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d5a1e7cf130c0cd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Identification &amp;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stimated Valu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Dis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Goals (Select all that apply) (SELECTION options: Maximize Net Proceeds, Minimize Tax Liability, Timely Sale, Minimize Hassl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ncerns or Potential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Timeline for Disposition (Target D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Involvement Desired (Client/Owner) (SELECTION options: Full Involvement, Partial Involvement, Minimal Involvement (Delegate to Adviso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&amp; Tax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perty Value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Mortgage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elling Costs (Commissions, Fees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ing Period (Years) (SELECTION options: Less than 1 Year, 1-3 Years, 3-5 Years, 5+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ital Gains Tax Rate (Estimate) (SELECTION options: 0%, 15%, 2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1031 Exchange Opportun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pital Gains Tax Li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perty 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ax Planning Strategies Conside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 Analysis &amp;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ssess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Sales - Average Price per Square Fo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Sales - Number of Properties Consi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arable Sales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rket Conditions (Overall) (SELECTION options: Seller's Market, Balanced Market, Buyer's Mark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arket Trends (e.g., new construction, redevelopment)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Sales Comps (Spreadsheet/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rket Valu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Easements/Restriction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rrent Leas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Zoning Regulations? (SELECTION options: Verified Compliant, Potential Issues - Investigat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perty Title Sear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itle Insurance Poli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pending legal actions or disputes related to the proper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HOA/Condo Docume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environmental permits requi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&amp; Property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physical deficiencies or deferred mainten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Condition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to remediate identified issu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environmental assessments conducted (Phase I, Phase II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oof (e.g., Asphalt Shingle, Tile, Metal) (SELECTION options: Asphalt Shingle, Tile, Metal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inspection (if avail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easements or encroach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any outstanding permits or code violations. (SELECTION options: No Issues, Minor Issues – Resolved, Minor Issues – Pending Resolution, Major Issues – Requires 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Sales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Asking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Buyer Types (SELECTION options: Individual Homebuyer, Investor, Developer, R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Agency Selection (SELECTION options: Select Agency, Agency A, Agency B, Agency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Description (for marketing mater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al Photo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(SELECTION options: MLS, Online Advertising, Social Media, Broker Network,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Li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Selling Points (USPs) to Highlig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Days on Mark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Contract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ffer Strategy (SELECTION options: Aggressive (Target Quick Sale), Moderate (Balanced Approach), Conservative (Maximize Pri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uyer's Initial Off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Initial Offer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offer Strateg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Review: Financing (SELECTION options: Accept, Reject, Modify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Review: Inspection (SELECTION options: Accept, Reject, Modify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on Date of Purchase Agre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egotiation Process &amp; Key Deci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xecuted Purchase Agre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&amp; Post-Clo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Offic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Funds Dispersed (Net to Sell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losing Stat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osing Process/Unexpecte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 Satisfaction (1-5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perty Transfer (Deed Record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Closing Follow-Up Actions Needed (e.g., Utilities Cancellation, Forwarding Addres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