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PUTE RESOLU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ispute Details: Fetch the initial dispute entry and associated customer data from the Dispute Data Model.</text:span></text:p>
      <text:p text:style-name="P1"><text:span text:style-name="T2">[ ] Fetch Transaction History: Retrieve all related transaction records linked to the disputed entry to verify amounts.</text:span></text:p>
      <text:p text:style-name="P1"><text:span text:style-name="T2">[ ] Calculate Total Disputed Amount: Sum the values of all disputed line items within the current dispute entry.</text:span></text:p>
      <text:p text:style-name="P1"><text:span text:style-name="T2">[ ] Calculate Refund Eligibility: Apply business logic formula to determine if the dispute amount falls within the auto-refund threshold.</text:span></text:p>
      <text:p text:style-name="P1"><text:span text:style-name="T2">[ ] Assign Investigation Task: Create a task for the Dispute Specialist to review the evidence and transaction history.</text:span></text:p>
      <text:p text:style-name="P1"><text:span text:style-name="T2">[ ] Update Dispute Status to 'Under Review': Update the status field in the Dispute Data Model to reflect the active investigation stage.</text:span></text:p>
      <text:p text:style-name="P1"><text:span text:style-name="T2">[ ] Check Evidence Attachments: Retrieve all uploaded files and documentation attached to the dispute entry.</text:span></text:p>
      <text:p text:style-name="P1"><text:span text:style-name="T2">[ ] Manager Approval Task: Create a high-priority task for the Department Manager if the dispute exceeds the predefined threshold.</text:span></text:p>
      <text:p text:style-name="P1"><text:span text:style-name="T2">[ ] Calculate Total Loss Impact: Calculate the total financial impact by adding the disputed amount to the associated processing fees.</text:span></text:p>
      <text:p text:style-name="P1"><text:span text:style-name="T2">[ ] Update Dispute Decision: Update the dispute entry with the final decision (Approved/Denied) and the outcome notes.</text:span></text:p>
      <text:p text:style-name="P1"><text:span text:style-name="T2">[ ] Create Refund Entry: Generate a new entry in the Refunds Data Model to trigger the actual payment process.</text:span></text:p>
      <text:p text:style-name="P1"><text:span text:style-name="T2">[ ] Update Transaction Status: Update the original transaction entry to 'Reversed' or 'Adjusted' based on the outcome.</text:span></text:p>
      <text:p text:style-name="P1"><text:span text:style-name="T2">[ ] Notify Customer of Resolution: Send an automated email to the customer explaining the outcome of their dispute.</text:span></text:p>
      <text:p text:style-name="P1"><text:span text:style-name="T2">[ ] Send SMS Alert: Send a brief SMS notification to the customer for high-priority resolution updates.</text:span></text:p>
      <text:p text:style-name="P1"><text:span text:style-name="T2">[ ] Create Audit Log Entry: Create a permanent record in the Audit Data Model documenting the decision and the user who authorized it.</text:span></text:p>
      <text:p text:style-name="P1"><text:span text:style-name="T2">[ ] Generate Monthly Dispute Summary: Create a periodic report aggregating all resolved disputes to identify fraud patterns or trends.</text:span></text:p>
      <text:p text:style-name="P1"><text:span text:style-name="T2">[ ] Remove Duplicate Dispute: If a duplicate dispute is identified during investigation, delete the redundant entry from the syst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dispute-resolution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3.735000000</meta:creation-date>
    <dc:date>2026-06-28T11:55:23.735000000</dc:date>
    <meta:document-statistic meta:table-count="0" meta:image-count="0" meta:object-count="0" meta:page-count="2" meta:paragraph-count="23" meta:word-count="366" meta:character-count="2425" meta:non-whitespace-character-count="2082"/>
    <meta:generator>LibreOffice/24.2.7.2$Linux_X86_64 LibreOffice_project/420$Build-2</meta:generator>
  </office:meta>
</office:document-meta>
</file>