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45a1e7cf130c0d0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Waste Characte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ach primary distillation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Waste Streams (e.g., spent lees, trub, filter cake). (SELECTION options: Spent Lees, Trub, Filter Cake, Stillage/Pot Ale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each waste stream, describe its composition (approximate percentages of solids, liquids, organic compound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volume/weight of each waste stream generated daily/weekl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Associated with each waste stream (select all that apply). (SELECTION options: Flammable, Corrosive, Toxic, Odor-Causing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Laboratory Analysis Reports (if avail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nt Yeas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Generation Volume (kg/bat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Disposal Method (SELECTION options: Land Application, Animal Feed, Composting, Rendering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Yeast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Yeast Pre-Treatment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Yeast Reuse Applications (SELECTION options: Animal Feed, Compost Amendment, Soil Enrichment, Biogas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Analysis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illage and Pot Al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 Ale Volume Generated (Gallons/Bat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llage Volume Generated (Gallons/Bat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/Reuse Method Selected (SELECTION options: Animal Feed, Anaerobic Digestion, Land Application, Evapor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illage/Pot Ale Volum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tillage/Pot Ale Volum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alysis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and Sanitation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Chemical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Chemical Used (SELECTION options: Caustic Soda, Acid, Sanitiz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s Used (SELECTION options: Sewer Connection, Hazardous Waste Disposal, Recycling, On-site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of Cleaning Chemic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iler Blowdown &amp; Cooling Wa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dow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down Volume (Gall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Water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Treatment Type (SELECTION options: Chemical, Bio-contr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of Blowdown Water (Last Analys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solved Solids (TDS) - Blowdown (Last Analys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Water Qu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Empty Bottles Generated (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Us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Material Type (SELECTION options: Glass, PET Plastic, Alumin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s Recycled (SELECTION options: Cardboard, Glass, Plastic, Aluminum,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llet Recycling Contrac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allet Recycling Contrac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ackaging Material Reused/Recycl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and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pill Kit Inspec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Contents - Verified? (SELECTION options: Absorbent Pads, Boom, Neutralizing Agents, Personal Protective Equipment (PPE), Shovels/Brooms, Collection Contain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Prevention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Spill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pill Prevention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in Place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Pla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water Treatment &amp; Dis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luent pH (incom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 (Biochemical Oxygen Dem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S (Total Suspended Soli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 (Chemical Oxygen Dem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ermit Status (SELECTION options: Active, Expired, Pending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regarding dischar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Analysis Report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Shipped (Gallons/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ing, Landfill, Waste-to-Energ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? (SELECTION options: RCRA, Clean Water Act, Clean Air Ac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mit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Key Permit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y Changes/Upda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