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TRIBUTED ENERGY RESOUR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Grid Status: Retrieve current frequency and voltage levels from the Grid Sensor data model.</text:span></text:p>
      <text:p text:style-name="P1"><text:span text:style-name="T2">[ ] Get Active DER Assets: Retrieve all active Distributed Energy Resource (DER) entries currently connected to the local substation.</text:span></text:p>
      <text:p text:style-name="P1"><text:span text:style-name="T2">[ ] Calculate Total Available Capacity: Sum the 'max_discharge_power' property of all active Battery Energy Storage Systems (BESS) entries.</text:span></text:p>
      <text:p text:style-name="P1"><text:span text:style-name="T2">[ ] Calculate Net Load Imbalance: Subtract total available DER capacity from the current Grid Load requirement to determine deficit/surplus.</text:span></text:p>
      <text:p text:style-name="P1"><text:span text:style-name="T2">[ ] Determine Discharge Command: Calculate the required power output (kW) needed from assets to stabilize the grid based on the imbalance.</text:span></text:p>
      <text:p text:style-name="P1"><text:span text:style-name="T2">[ ] Update Asset Setpoint: Update the 'target_output_kw' property in the specific DER entry to match the calculated command.</text:span></text:p>
      <text:p text:style-name="P1"><text:span text:style-name="T2">[ ] Dispatch Field Technician: Create a task for the Maintenance Team if a DER asset reports a critical hardware error.</text:span></text:p>
      <text:p text:style-name="P1"><text:span text:style-name="T2">[ ] Log Incident Report: Create a new entry in the 'Grid Incidents' data model when a significant voltage deviation is detected.</text:span></text:p>
      <text:p text:style-name="P1"><text:span text:style-name="T2">[ ] Notify Grid Operator: Send an email to the Grid Operations Center regarding the automated intervention executed.</text:span></text:p>
      <text:p text:style-name="P1"><text:span text:style-name="T2">[ ] Alert Asset Owner: Send an SMS to the private property owner if their battery is being remotely discharged for grid stability.</text:span></text:p>
      <text:p text:style-name="P1"><text:span text:style-name="T2">[ ] Fetch Weather Forecast: Retrieve solar irradiance and wind speed predictions from the Weather Forecast data model.</text:span></text:p>
      <text:p text:style-name="P1"><text:span text:style-name="T2">[ ] Predict Renewable Generation: Use forecasted weather data to calculate the expected solar/wind production for the next 4-hour window.</text:span></text:p>
      <text:p text:style-name="P1"><text:span text:style-name="T2">[ ] Generate Daily Stability Report: Generate a performance report summarizing total energy dispatched and grid stability metrics.</text:span></text:p>
      <text:p text:style-name="P1"><text:span text:style-name="T2">[ ] Archive Resolved Incident: Remove the incident entry from the 'Active Alerts' data model once the grid returns to nominal range.</text:span></text:p>
      <text:p text:style-name="P1"><text:span text:style-name="T2">[ ] Update Forecast Model: Update the 'Expected Generation' field in the Energy Forecast model based on recent real-time actua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distributed-energy-resour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5.557000000</meta:creation-date>
    <dc:date>2026-06-28T11:55:05.557000000</dc:date>
    <meta:document-statistic meta:table-count="0" meta:image-count="0" meta:object-count="0" meta:page-count="1" meta:paragraph-count="21" meta:word-count="335" meta:character-count="2273" meta:non-whitespace-character-count="1959"/>
    <meta:generator>LibreOffice/24.2.7.2$Linux_X86_64 LibreOffice_project/420$Build-2</meta:generator>
  </office:meta>
</office:document-meta>
</file>