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TRIBUTION CENTER OPERATIONS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Shipments: Retrieve all shipment entries currently marked as 'Ready for Picking' from the Shipment Data Model.</text:span></text:p>
      <text:p text:style-name="P1"><text:span text:style-name="T2">[ ] Calculate Total Order Volume: Sum the total number of units across all pending shipment entries to determine warehouse workload.</text:span></text:p>
      <text:p text:style-name="P1"><text:span text:style-name="T2">[ ] Assign Picking Task: Create a task for the Warehouse Floor Supervisor to initiate the picking process for the identified shipments.</text:span></text:p>
      <text:p text:style-name="P1"><text:span text:style-name="T2">[ ] Update Shipment Status to 'Picking': Change the status of the selected shipment entries from 'Ready for Picking' to 'In Progress'.</text:span></text:p>
      <text:p text:style-name="P1"><text:span text:style-name="T2">[ ] Check Inventory Levels: Retrieve inventory levels for all SKUs included in the current picking wave from the Inventory Data Model.</text:span></text:p>
      <text:p text:style-name="P1"><text:span text:style-name="T2">[ ] Calculate Stock Shortage: Subtract 'Required Quantity' from 'Available Quantity' to identify if any items are out of stock.</text:span></text:p>
      <text:p text:style-name="P1"><text:span text:style-name="T2">[ ] Create Replenishment Task: Generate a task for the Receiving Team if the calculation identifies a stock shortage.</text:span></text:p>
      <text:p text:style-name="P1"><text:span text:style-name="T2">[ ] Create Replenishment Order: Create a new entry in the Procurement Data Model to restock the depleted SKUs.</text:span></text:p>
      <text:p text:style-name="P1"><text:span text:style-name="T2">[ ] Assign Packing Task: Create a task for the Packing Station staff once the 'Picking' task is marked as complete.</text:span></text:p>
      <text:p text:style-name="P1"><text:span text:style-name="T2">[ ] Update Shipment Status to 'Packed': Update the shipment record to indicate that items have been verified and boxed.</text:span></text:p>
      <text:p text:style-name="P1"><text:span text:style-name="T2">[ ] Get Carrier Details: Fetch shipping carrier information and contact details from the Carrier Data Model.</text:span></text:p>
      <text:p text:style-name="P1"><text:span text:style-name="T2">[ ] Create Shipping Label Record: Create a new entry in the Logistics Data Model containing tracking numbers and manifest details.</text:span></text:p>
      <text:p text:style-name="P1"><text:span text:style-name="T2">[ ] Notify Customer of Dispatch: Send an automated email to the customer's email address contained in the Order Entry.</text:span></text:p>
      <text:p text:style-name="P1"><text:span text:style-name="T2">[ ] Update Shipment Status to 'Dispatched': Finalize the shipment status as 'Dispatched' and move it to the completed stage.</text:span></text:p>
      <text:p text:style-name="P1"><text:span text:style-name="T2">[ ] Generate Daily Dispatch Report: Generate a summary report of all shipments dispatched within the last 24 hours for management review.</text:span></text:p>
      <text:p text:style-name="P1"><text:span text:style-name="T2">[ ] Notify Driver of Pickup: Send an SMS to the assigned delivery driver notifying them that the shipment is ready for pickup at the loading dock.</text:span></text:p>
      <text:p text:style-name="P1"><text:span text:style-name="T2">[ ] Clear Completed Picking Wave: Remove temporary 'Picking Wave' entries from the active dashboard once the wave is fully proce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distribution-center-operations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9.418000000</meta:creation-date>
    <dc:date>2026-06-28T11:57:39.418000000</dc:date>
    <meta:document-statistic meta:table-count="0" meta:image-count="0" meta:object-count="0" meta:page-count="2" meta:paragraph-count="23" meta:word-count="390" meta:character-count="2511" meta:non-whitespace-character-count="2144"/>
    <meta:generator>LibreOffice/24.2.7.2$Linux_X86_64 LibreOffice_project/420$Build-2</meta:generator>
  </office:meta>
</office:document-meta>
</file>