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STRIBUTION CENTER RESOURCE PLANN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vailable Personnel: Retrieve all active staff entries from the Human Resources data model to check availability.</text:span></text:p>
      <text:p text:style-name="P1"><text:span text:style-name="T2">[ ] Fetch Warehouse Equipment: Retrieve entries from the Equipment data model (forklifts, pallet jacks, etc.) to check current status.</text:span></text:p>
      <text:p text:style-name="P1"><text:span text:style-name="T2">[ ] Get Pending Shipments: Retrieve all upcoming shipment entries from the Logistics data model that require labor allocation.</text:span></text:p>
      <text:p text:style-name="P1"><text:span text:style-name="T2">[ ] Calculate Total Required Man-Hours: Sum the estimated handling time from all pending shipment entries to determine total labor demand.</text:span></text:p>
      <text:p text:style-name="P1"><text:span text:style-name="T2">[ ] Calculate Total Available Capacity: Aggregate the total working hours of all available personnel entries for the scheduled shift.</text:span></text:p>
      <text:p text:style-name="P1"><text:span text:style-name="T2">[ ] Calculate Labor Gap: Subtract Total Available Capacity from Total Required Man-Hours to identify if there is a deficit or surplus.</text:span></text:p>
      <text:p text:style-name="P1"><text:span text:style-name="T2">[ ] Create Shift Assignment Task: Create a task for the Floor Manager to assign specific personnel to the identified shipment loads.</text:span></text:p>
      <text:p text:style-name="P1"><text:span text:style-name="T2">[ ] Create Maintenance Task: Create a task for the Maintenance Team if equipment availability falls below a certain threshold.</text:span></text:p>
      <text:p text:style-name="P1"><text:span text:style-name="T2">[ ] Create Resource Plan Entry: Create a new entry in the 'Resource Plans' data model containing the finalized allocation details.</text:span></text:p>
      <text:p text:style-name="P1"><text:span text:style-name="T2">[ ] Update Equipment Status: Update the status of specific equipment entries to 'Reserved' for the upcoming shift.</text:span></text:p>
      <text:p text:style-name="P1"><text:span text:style-name="T2">[ ] Update Shipment Readiness: Update the 'Resource Allocated' boolean field in the Shipment data model entries.</text:span></text:p>
      <text:p text:style-name="P1"><text:span text:style-name="T2">[ ] Notify Warehouse Staff: Send an email to all assigned personnel with their shift schedule and task details.</text:span></text:p>
      <text:p text:style-name="P1"><text:span text:style-name="T2">[ ] Alert Logistics Manager: Send an email to the Logistics Manager if the Labor Gap calculation indicates a critical shortage.</text:span></text:p>
      <text:p text:style-name="P1"><text:span text:style-name="T2">[ ] Generate Daily Resource Summary: Create a summary report comparing planned vs. actual resource utilization for the day.</text:span></text:p>
      <text:p text:style-name="P1"><text:span text:style-name="T2">[ ] Clear Temporary Allocations: Delete temporary/draft resource plan entries once the final plan has been officially publish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distribution-center-resource-plann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58.689000000</meta:creation-date>
    <dc:date>2026-06-28T11:53:58.689000000</dc:date>
    <meta:document-statistic meta:table-count="0" meta:image-count="0" meta:object-count="0" meta:page-count="1" meta:paragraph-count="21" meta:word-count="333" meta:character-count="2269" meta:non-whitespace-character-count="1957"/>
    <meta:generator>LibreOffice/24.2.7.2$Linux_X86_64 LibreOffice_project/420$Build-2</meta:generator>
  </office:meta>
</office:document-meta>
</file>