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VERSITY, EQUITY, AND INCLUSION (DEI) TRACKING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og Diversity Incident/Feedback: Create a new entry in the 'Incident/Feedback' data model to record a report or observation.</text:span></text:p>
      <text:p text:style-name="P1"><text:span text:style-name="T2">[ ] Update Employee Demographics: Update existing employee records in the 'Employee' data model when new diversity data is provided.</text:span></text:p>
      <text:p text:style-name="P1"><text:span text:style-name="T2">[ ] Fetch Current Workforce Demographics: Retrieve all active employee records to analyze current diversity ratios.</text:span></text:p>
      <text:p text:style-name="P1"><text:span text:style-name="T2">[ ] Calculate Gender Representation Ratio: Aggregate the 'Employee' data model to calculate the percentage of female, male, and non-binary employees.</text:span></text:p>
      <text:p text:style-name="P1"><text:span text:style-name="T2">[ ] Calculate Ethnicity Distribution: Aggregate the 'Employee' data model to calculate the distribution of ethnic backgrounds across the organization.</text:span></text:p>
      <text:p text:style-name="P1"><text:span text:style-name="T2">[ ] Calculate Pay Gap Percentage: Execute a formula comparing the average salary of different demographic groups to identify potential inequities.</text:span></text:p>
      <text:p text:style-name="P1"><text:span text:style-name="T2">[ ] Assign DEI Audit Task: Create a task for the HR Manager to review the quarterly diversity report.</text:span></text:p>
      <text:p text:style-name="P1"><text:span text:style-name="T2">[ ] Follow-up on Incident Report: Create a task for the Compliance Officer to investigate a specific logged incident.</text:span></text:p>
      <text:p text:style-name="P1"><text:span text:style-name="T2">[ ] Conduct Training Session: Create a task for Department Heads to complete mandatory Unconscious Bias training.</text:span></text:p>
      <text:p text:style-name="P1"><text:span text:style-name="T2">[ ] Notify Stakeholders of Findings: Send an email to the Executive Leadership Team containing the results of the diversity audit.</text:span></text:p>
      <text:p text:style-name="P1"><text:span text:style-name="T2">[ ] Employee Feedback Acknowledgment: Send an automated email to the reporter confirming their feedback has been received and is being processed.</text:span></text:p>
      <text:p text:style-name="P1"><text:span text:style-name="T2">[ ] Generate Quarterly DEI Progress Report: Generate a comprehensive report summarizing all aggregated metrics and completed tasks for the quarter.</text:span></text:p>
      <text:p text:style-name="P1"><text:span text:style-name="T2">[ ] Create Training Program Entry: Create a new entry in the 'Training Programs' data model for new DEI workshops.</text:span></text:p>
      <text:p text:style-name="P1"><text:span text:style-name="T2">[ ] Remove Resolved Incident: Delete or archive an incident entry from the active monitoring list once investigation is closed.</text:span></text:p>
      <text:p text:style-name="P1"><text:span text:style-name="T2">[ ] Calculate Retention Rate Variance: Calculate the difference in turnover rates between different demographic group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human-resources-management/diversity-equity-and-inclusion-dei-tracking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45.133000000</meta:creation-date>
    <dc:date>2026-06-28T11:59:45.133000000</dc:date>
    <meta:document-statistic meta:table-count="0" meta:image-count="0" meta:object-count="0" meta:page-count="1" meta:paragraph-count="21" meta:word-count="332" meta:character-count="2342" meta:non-whitespace-character-count="2031"/>
    <meta:generator>LibreOffice/24.2.7.2$Linux_X86_64 LibreOffice_project/420$Build-2</meta:generator>
  </office:meta>
</office:document-meta>
</file>