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55a1e7cf130c0d1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Upda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Diversity &amp; Inclusion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istribution Method (SELECTION options: Email, Intranet, Employee Handboo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ployee Acknowledg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Disse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itment &amp; H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job description template include inclusive langu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iverse candidates in applicant po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urcing channels are utilized to reach diverse candidates? (SELECTION options: Job Boards (e.g., Indeed, LinkedIn), Diversity-focused job boards, Community partnerships, Employee referrals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terview panels diverse? (SELECTION options: Always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ocesses in place to mitigate bias in screening resu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terview questions standardized and legally compliant? (SELECTION options: Yes, No, In Prog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Benef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alary of Female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alary of Male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Package Type (SELECTION options: Traditional, Flexible Spending Account (FSA), Health Savings Account (H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sive Benefits Offered (SELECTION options: Fertility Benefits, Gender Affirmation Care, Mental Health Resources, Parental Leave (beyond legal minim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lary Equity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ens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Unconscious Bias, Microaggressions, Inclusive Language, Respectful Workplace, Legal Compliance (e.g., EE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 sl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place Culture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erception of inclusivity among employe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haviors are explicitly discouraged in the workplace? (SELECTION options: Microaggressions, Stereotyping, Exclusionary Language, Harassment, Unconscious B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employee suggestions/concerns regarding workplace culture addressed? (SELECTION options: Formal Feedback Channels, Open Door Policy, Anonymous Suggestion Box, Regular Team Meetin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incidents of workplace conflict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climate survey focused on cul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initiatives in place to promote diversity and belong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&amp; Grievanc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plaint (e.g., Discrimination, Harassment, Retaliation) (SELECTION options: Discrimination, Harassment, Retal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tatus (SELECTION options: New, In Progress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Accommo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your workplace have a designated accessibility coordinato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ibility features are currently in place? (SELECTION options: Ramps/Accessible Entrances, Accessible Restrooms, Elevators/Lifts, Assistive Listening Devices, Closed Captioning/Transcripts, Accessible Website/Digital Content, No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ccommodations currently provided to employees with disa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udit or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ed accommodation requests received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accommodation request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iver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pend with Diverse Suppli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iversity Program Status (SELECTION options: Formal Program Established, Informal Efforts in Place, No Supplier Diversity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iverse Suppliers Prioritized (SELECTION options: Minority-Owned, Women-Owned, Veteran-Owned, LGBTQ+-Owned, Small Busi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pplier Diversity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Diversity Poli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verse Suppliers Currently Engag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OC Posting Compliance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imination Complaints Filed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unsel Consul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Local Paid Leave Law Compliance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-9 Form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ric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on of Women in Leadership Rol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on of Minority Groups in Workfor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with D&amp;I Initiatives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&amp;I Related Complaints F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&amp;I Training Complet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&amp;I Report Publish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D&amp;I Data Analysi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