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PLANEAMENTO DE HORÁRIOS DE ATRACAÇÃO E GESTÃO DE PORTÕ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Agendamentos Programados: Obtenha todos os agendamentos de chegada de caminhões programados para o dia atual, a partir do modelo de dados do Cronograma de Operações.</text:span></text:p>
      <text:p text:style-name="P1"><text:span text:style-name="T2">[ ] Atualizar o estado da consulta: Altere o estado de um agendamento de chegada de um camião, passando de «Agendado» para «Chegado», quando o camião chegar à portaria.</text:span></text:p>
      <text:p text:style-name="P1"><text:span text:style-name="T2">[ ] Tarefa de registro no posto de controle do portão.: Atribua a tarefa de verificar a identificação do motorista e os documentos de carga ao agente de segurança do portão, assim que os veículos chegarem.</text:span></text:p>
      <text:p text:style-name="P1"><text:span text:style-name="T2">[ ] Criar entrada no registo de acessos.: Crie um novo registo no modelo de dados do Registo de Acessos, incluindo a hora de chegada, o nome do motorista e a matrícula do veículo.</text:span></text:p>
      <text:p text:style-name="P1"><text:span text:style-name="T2">[ ] Verifique a disponibilidade das docas.: Consulte o modelo de Gestão de Docas para encontrar docas e portões vazios e disponíveis.</text:span></text:p>
      <text:p text:style-name="P1"><text:span text:style-name="T2">[ ] Atribuição de Tarefas de Acomodação em Doca: Atribua uma tarefa ao supervisor do armazém para que ele designe uma porta de doca específica para o veículo que acabou de chegar.</text:span></text:p>
      <text:p text:style-name="P1"><text:span text:style-name="T2">[ ] Atribuir porta de embarque.: Atualize a entrada do agendamento com o número da porta de embarque atribuído.</text:span></text:p>
      <text:p text:style-name="P1"><text:span text:style-name="T2">[ ] Calcular o tempo de espera estimado.: Calcule a diferença entre a hora atual e a hora agendada para a consulta, a fim de determinar a gravidade do atraso.</text:span></text:p>
      <text:p text:style-name="P1"><text:span text:style-name="T2">[ ] Notificar a equipa do armazém.: Envie um e-mail ao departamento responsável pelo recebimento, informando que uma remessa de alta prioridade chegou à portaria.</text:span></text:p>
      <text:p text:style-name="P1"><text:span text:style-name="T2">[ ] Tarefa de Verificação do Descarregamento: Crie uma tarefa para que o operador da empilhadeira verifique a integridade dos lacres e o estado da carga após a chegada ao local de descarga.</text:span></text:p>
      <text:p text:style-name="P1"><text:span text:style-name="T2">[ ] Atualizar o estado do carregamento/descarregamento.: Altere o estado da atividade no cais para «Em curso» assim que o processo de descarga tiver início.</text:span></text:p>
      <text:p text:style-name="P1"><text:span text:style-name="T2">[ ] Calcular o número total de camiões ativos: Some o número total de registos no Registo de Movimentos, onde o estado é «Em Cais», para monitorizar a ocupação das instalações.</text:span></text:p>
      <text:p text:style-name="P1"><text:span text:style-name="T2">[ ] Criar Registo de Partida: Crie uma nova entrada no Registo de Saídas assim que o camião terminar de carregar/descarregar.</text:span></text:p>
      <text:p text:style-name="P1"><text:span text:style-name="T2">[ ] Cancelar Agendamento: Atualize a entrada original do agendamento para o estado «Concluído».</text:span></text:p>
      <text:p text:style-name="P1"><text:span text:style-name="T2">[ ] Alerta de Saída do Motorista: Envie uma mensagem SMS para o número de telemóvel registado do motorista, informando-o de que a documentação necessária foi assinada e que ele está autorizado a iniciar a viagem.</text:span></text:p>
      <text:p text:style-name="P1"><text:span text:style-name="T2">[ ] Relatório Diário do Volume de Passageiros no Portão de Embarque: Gere um relatório diário de desempenho que mostre o número total de chegadas, os tempos médios de espera e as taxas de utilização das áreas de espera.</text:span></text:p>
      <text:p text:style-name="P1"><text:span text:style-name="T2">[ ] Autorização de Acesso Temporária: Apague a entrada temporária do bilhete de acesso digital assim que o veículo tiver deixado as instalações com sucess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dock-scheduling-gate-management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47.508000000</meta:creation-date>
    <dc:date>2026-07-08T11:38:47.508000000</dc:date>
    <meta:document-statistic meta:table-count="0" meta:image-count="0" meta:object-count="0" meta:page-count="2" meta:paragraph-count="23" meta:word-count="522" meta:character-count="3195" meta:non-whitespace-character-count="2696"/>
    <meta:generator>LibreOffice/24.2.7.2$Linux_X86_64 LibreOffice_project/420$Build-2</meta:generator>
  </office:meta>
</office:document-meta>
</file>