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CK SCHEDULING &amp; GATE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Scheduled Appointments: Fetch all upcoming truck appointments from the Dock Schedule data model for the current day.</text:span></text:p>
      <text:p text:style-name="P1"><text:span text:style-name="T2">[ ] Update Appointment Status: Change the status of a dock appointment from 'Scheduled' to 'Arrived' when a truck reaches the gate.</text:span></text:p>
      <text:p text:style-name="P1"><text:span text:style-name="T2">[ ] Gate Guard Check-in Task: Assign a task to the Gate Security officer to verify driver ID and cargo manifests upon arrival.</text:span></text:p>
      <text:p text:style-name="P1"><text:span text:style-name="T2">[ ] Create Gate Log Entry: Create a new record in the Gate Log data model containing arrival time, driver name, and vehicle plate number.</text:span></text:p>
      <text:p text:style-name="P1"><text:span text:style-name="T2">[ ] Check Dock Availability: Query the Dock Management model to find available, empty dock doors.</text:span></text:p>
      <text:p text:style-name="P1"><text:span text:style-name="T2">[ ] Dock Assignment Task: Assign a task to the Warehouse Supervisor to assign a specific dock door to the arrived vehicle.</text:span></text:p>
      <text:p text:style-name="P1"><text:span text:style-name="T2">[ ] Assign Dock Door: Update the Appointment entry with the assigned Dock Door number.</text:span></text:p>
      <text:p text:style-name="P1"><text:span text:style-name="T2">[ ] Calculate Estimated Wait Time: Calculate the difference between current time and the scheduled appointment time to determine delay severity.</text:span></text:p>
      <text:p text:style-name="P1"><text:span text:style-name="T2">[ ] Notify Warehouse Team: Send an email to the receiving department notifying them that a high-priority shipment has arrived at the gate.</text:span></text:p>
      <text:p text:style-name="P1"><text:span text:style-name="T2">[ ] Unloading Verification Task: Create a task for the Forklift Operator to verify the seal integrity and cargo condition upon docking.</text:span></text:p>
      <text:p text:style-name="P1"><text:span text:style-name="T2">[ ] Update Loading/Unloading Status: Update the status of the dock activity to 'In Progress' once unloading begins.</text:span></text:p>
      <text:p text:style-name="P1"><text:span text:style-name="T2">[ ] Calculate Total Active Trucks: Sum the count of all entries in the Gate Log where status is 'At Dock' to monitor facility congestion.</text:span></text:p>
      <text:p text:style-name="P1"><text:span text:style-name="T2">[ ] Create Departure Record: Create a new entry in the Departure Log once the truck has finished loading/unloading.</text:span></text:p>
      <text:p text:style-name="P1"><text:span text:style-name="T2">[ ] Close Appointment: Update the original appointment entry to 'Completed' status.</text:span></text:p>
      <text:p text:style-name="P1"><text:span text:style-name="T2">[ ] Driver Departure Alert: Send an SMS to the driver's registered mobile number notifying them that their paperwork is signed and they are cleared to depart.</text:span></text:p>
      <text:p text:style-name="P1"><text:span text:style-name="T2">[ ] Daily Gate Throughput Report: Generate a daily performance report showing total arrivals, average wait times, and dock utilization rates.</text:span></text:p>
      <text:p text:style-name="P1"><text:span text:style-name="T2">[ ] Clear Temporary Gate Pass: Delete the temporary digital gate pass entry once the vehicle has successfully exited the facilit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dock-scheduling-gate-management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05.530000000</meta:creation-date>
    <dc:date>2026-06-28T11:54:05.530000000</dc:date>
    <meta:document-statistic meta:table-count="0" meta:image-count="0" meta:object-count="0" meta:page-count="2" meta:paragraph-count="23" meta:word-count="390" meta:character-count="2490" meta:non-whitespace-character-count="2123"/>
    <meta:generator>LibreOffice/24.2.7.2$Linux_X86_64 LibreOffice_project/420$Build-2</meta:generator>
  </office:meta>
</office:document-meta>
</file>