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dc864b52dafc5c7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о състояние на ста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чистота на стаята (субективна) (SELECTION options: Отличен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видими повреди или повред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изнаци за вредители (насекоми, гризачи)? (SELECTION options: Да, Не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жител (ако им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Приблизителна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руктурна цял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укнатини в стени/таван? (SELECTION options: Няма.</text:p>
            <text:p>, Малки (под 1/4 инча), Умерено (1/4 - 1/2 инча), Тежък (повече от 1,27 см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настилките (SELECTION options: Добре, Справедлив, Лошо -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обходими ремонти на стени/тава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щетите по настилка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амките на прозорците/вратите (SELECTION options: Добър, справедлив, Неработещо -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следи от водна повреда? (SELECTION options: Не., Да - Незначителен, Да - Умерено, Да - Сериоз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структурни проблеми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опление, вентилация и климатиз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работещата климатична система?</text:p>
            <text:p> (SELECTION options: О Operational, Не е в експлоатация., Шумeн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йна температура (по Фаренхай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филтъра за вентилация? (SELECTION options: Чист, Леко замърсен, Мръсен, Много мръс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необичайни звуци от климатичната система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душен поток от вентилационни отвори? (SELECTION options: достатъчен, Слаб, Блок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климатичната инсталация (ако е видим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провод и арматур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отапяне</text:p>
            <text:p> (SELECTION options: Отлично</text:p>
            <text:p>, Добре., справедлив, беден, Има нужда от ремонт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тоалетната (SELECTION options: Правилно изплакване, Течащ/Протичащ, Напукан/Повреден</text:p>
            <text:p>, Има нужда от ремонт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душ/ваната (SELECTION options: Отлично., Добре, справедлив</text:p>
            <text:p>, беден, Има нужда от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скала от 1 до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чове или Наводн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рана (SELECTION options: Добър, Капещ, Повреден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 за водопроводство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контактите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контакта (за всеки)</text:p>
            <text:p> (SELECTION options: Функционален</text:p>
            <text:p>, Повреден</text:p>
            <text:p>, Свободен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светителното тяло (SELECTION options: работещ, Затъмнение, трептене, Счупено/Липсващ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удължители/разклонители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удължител/разклонител (ако има)</text:p>
            <text:p> (SELECTION options: Безопасно и сертифицирано, Повреден, Претовар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GFCI (ако е приложимо)</text:p>
            <text:p> (SELECTION options: Настоящ и в процес на работа, Налично и неработещо, Не е приложимо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Безопасност и сигур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екторът за дим е наличен и функционира ли? (SELECTION options: Да, Не., N/A - Проверена батерия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ожарогасител (ако е приложимо)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ират ли ключалките за прозорците? (SELECTION options: Да, Не, Счуп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атата е затворена и заключена правилно? (SELECTION options: Да, Не, Повреди/Проблем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ознаване с маршрута за евакуация (скала от 1 до 5, 1=Не съм запознат, 5=Много добре запозна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/Наблюдения относно сигурност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тектор за въглероден оксид: Има ли и работи ли?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ебели и обзавежд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рамката на леглото (SELECTION options: Отлично., Добре., справедлив, беден, Има нужда от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трак (SELECTION options: Отлично., Добре., справедлив, беден, Изисква смян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бюрото (SELECTION options: Отлично., Добре., Справедлив, беден, Има нужда от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стол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вреди (ако има такива) по мебел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чекмеджета/шкафове (SELECTION options: Напълно функционален, Малки проблеми, Съществени въпроси, Счупено/Липсващ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качете снимки на повреди по мебелите (Незадължителн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чистване и дезинфекция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контейнер за отпадъци (SELECTION options: Празно и чисто, Частично запълнен, Пълно и трябва да се изпразни.</text:p>
            <text:p>, Препълн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пода (SELECTION options: Чист, Леко замърсен, Забележимо мръсен, Прекалено мръс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върхностна чистота (Бюро/Легло)</text:p>
            <text:p> (SELECTION options: чист, Леко прашен, Прахъв, Лепкав/Мр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ълни чували за сме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 за дезинфек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банята (ако е приложимо) (SELECTION options: Чист, Малко замърсен, Мръсен, Изключително мр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вредители (SELECTION options: Няма доказателства., Малки доказателства, Значителни доказателства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