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ОБЩЕЖИТИЕСКИТЕ СТА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О СЪСТОЯНИЕ НА СТАЯТА ---</text:span></text:p>
      <text:p text:style-name="P1"><text:span text:style-name="T2">[ ] Номер на стая</text:span></text:p>
      <text:p text:style-name="P1"><text:span text:style-name="T2">[ ] Обща чистота на стаята (субективна) (Отличен, Добре., справедлив</text:span></text:p>
      <text:p text:style-name="P1"><text:span text:style-name="T2">, беден)</text:span></text:p>
      <text:p text:style-name="P1"><text:span text:style-name="T2">[ ] Има ли видими повреди или повреди?</text:span></text:p>
      <text:p text:style-name="P1"><text:span text:style-name="T2">[ ] Има ли признаци за вредители (насекоми, гризачи)? (Да, Не, Несигурен)</text:span></text:p>
      <text:p text:style-name="P1"><text:span text:style-name="T2">[ ] Име на жител (ако има)</text:span></text:p>
      <text:p text:style-name="P1"/>
      <text:p text:style-name="P1"><text:span text:style-name="T2">[ ] Температура (Приблизителна)</text:span></text:p>
      <text:p text:style-name="P1"/>
      <text:p text:style-name="P1"><text:span text:style-name="T1">--- СТРУКТУРНА ЦЯЛОСТ ---</text:span></text:p>
      <text:p text:style-name="P1"><text:span text:style-name="T2">[ ] Пукнатини в стени/таван? (Няма.</text:span></text:p>
      <text:p text:style-name="P1"><text:span text:style-name="T2">, Малки (под 1/4 инча), Умерено (1/4 - 1/2 инча), Тежък (повече от 1,27 см))</text:span></text:p>
      <text:p text:style-name="P1"><text:span text:style-name="T2">[ ] Състояние на настилките (Добре, Справедлив, Лошо - Изисква ремонт)</text:span></text:p>
      <text:p text:style-name="P1"><text:span text:style-name="T2">[ ] Брой необходими ремонти на стени/таван</text:span></text:p>
      <text:p text:style-name="P1"><text:soft-page-break/><text:span text:style-name="T2">[ ] Описание на щетите по настилката (ако има такива)</text:span></text:p>
      <text:p text:style-name="P1"><text:span text:style-name="T2">[ ] Състояние на рамките на прозорците/вратите (Добър, справедлив, Неработещо - Изисква ремонт)</text:span></text:p>
      <text:p text:style-name="P1"><text:span text:style-name="T2">[ ] Има ли следи от водна повреда? (Не., Да - Незначителен, Да - Умерено, Да - Сериозен)</text:span></text:p>
      <text:p text:style-name="P1"><text:span text:style-name="T2">[ ] Подробно описание на структурни проблеми (ако има такива)</text:span></text:p>
      <text:p text:style-name="P1"/>
      <text:p text:style-name="P1"/>
      <text:p text:style-name="P1"><text:span text:style-name="T1">--- ОТОПЛЕНИЕ, ВЕНТИЛАЦИЯ И КЛИМАТИЗАЦИЯ ---</text:span></text:p>
      <text:p text:style-name="P1"><text:span text:style-name="T2">[ ] Състояние на работещата климатична система?</text:span></text:p>
      <text:p text:style-name="P1"><text:span text:style-name="T2"><text:s/>(О Operational, Не е в експлоатация., Шумeн, Неработещ)</text:span></text:p>
      <text:p text:style-name="P1"><text:span text:style-name="T2">[ ] Стайна температура (по Фаренхайт)</text:span></text:p>
      <text:p text:style-name="P1"><text:span text:style-name="T2">[ ] Състояние на филтъра за вентилация? (Чист, Леко замърсен, Мръсен, Много мръсно)</text:span></text:p>
      <text:p text:style-name="P1"><text:span text:style-name="T2">[ ] Опишете всички необичайни звуци от климатичната система:</text:span></text:p>
      <text:p text:style-name="P1"/>
      <text:p text:style-name="P1"><text:span text:style-name="T2">[ ] Въздушен поток от вентилационни отвори? (достатъчен, Слаб, Блокиран)</text:span></text:p>
      <text:p text:style-name="P1"><text:span text:style-name="T2">[ ] Сериен номер на климатичната инсталация (ако е видим)</text:span></text:p>
      <text:p text:style-name="P1"/>
      <text:p text:style-name="P1"><text:span text:style-name="T1">--- ВОДОПРОВОД И АРМАТУРА ---</text:span></text:p>
      <text:p text:style-name="P1"><text:span text:style-name="T2">[ ] Състояние на потапяне</text:span></text:p>
      <text:p text:style-name="P1"><text:span text:style-name="T2"><text:s/>(Отлично</text:span></text:p>
      <text:p text:style-name="P1"><text:span text:style-name="T2">, Добре., справедлив, беден, Има нужда от ремонт)</text:span></text:p>
      <text:p text:style-name="P1"><text:span text:style-name="T2">[ ] Функционалност на тоалетната (Правилно изплакване, Течащ/Протичащ, Напукан/Повреден</text:span></text:p>
      <text:p text:style-name="P1"><text:soft-page-break/><text:span text:style-name="T2">, Има нужда от ремонт.</text:span></text:p>
      <text:p text:style-name="P1"><text:span text:style-name="T2">)</text:span></text:p>
      <text:p text:style-name="P1"><text:span text:style-name="T2">[ ] Състояние на душ/ваната (Отлично., Добре, справедлив</text:span></text:p>
      <text:p text:style-name="P1"><text:span text:style-name="T2">, беден, Има нужда от ремонт.</text:span></text:p>
      <text:p text:style-name="P1"><text:span text:style-name="T2">)</text:span></text:p>
      <text:p text:style-name="P1"><text:span text:style-name="T2">[ ] Налягане на водата (скала от 1 до 10)</text:span></text:p>
      <text:p text:style-name="P1"><text:span text:style-name="T2">[ ] Течове или Наводнения</text:span></text:p>
      <text:p text:style-name="P1"><text:span text:style-name="T2">[ ] Състояние на крана (Добър, Капещ, Повреден, Изисква подмяна)</text:span></text:p>
      <text:p text:style-name="P1"><text:span text:style-name="T2">[ ] Допълнителни бележки за водопроводството</text:span></text:p>
      <text:p text:style-name="P1"/>
      <text:p text:style-name="P1"><text:span text:style-name="T1">--- ЕЛЕКТРИЧЕСКИ СИСТЕМИ ---</text:span></text:p>
      <text:p text:style-name="P1"><text:span text:style-name="T2">[ ] Брой на контактите</text:span></text:p>
      <text:p text:style-name="P1"><text:span text:style-name="T2">[ ] Състояние на контакта (за всеки)</text:span></text:p>
      <text:p text:style-name="P1"><text:span text:style-name="T2"><text:s/>(Функционален</text:span></text:p>
      <text:p text:style-name="P1"><text:span text:style-name="T2">, Повреден</text:span></text:p>
      <text:p text:style-name="P1"><text:span text:style-name="T2">, Свободен, Липсващ)</text:span></text:p>
      <text:p text:style-name="P1"><text:span text:style-name="T2">[ ] Състояние на осветителното тяло (работещ, Затъмнение, трептене, Счупено/Липсващо)</text:span></text:p>
      <text:p text:style-name="P1"><text:span text:style-name="T2">[ ] Брой удължители/разклонители</text:span></text:p>
      <text:p text:style-name="P1"/>
      <text:p text:style-name="P1"><text:span text:style-name="T2">[ ] Състояние на удължител/разклонител (ако има)</text:span></text:p>
      <text:p text:style-name="P1"><text:span text:style-name="T2"><text:s/>(Безопасно и сертифицирано, Повреден, Претоварен)</text:span></text:p>
      <text:p text:style-name="P1"><text:soft-page-break/><text:span text:style-name="T2">[ ] Статус на GFCI (ако е приложимо)</text:span></text:p>
      <text:p text:style-name="P1"><text:span text:style-name="T2"><text:s/>(Настоящ и в процес на работа, Налично и неработещо, Не е приложимо.</text:span></text:p>
      <text:p text:style-name="P1"><text:span text:style-name="T2">)</text:span></text:p>
      <text:p text:style-name="P1"/>
      <text:p text:style-name="P1"><text:span text:style-name="T1">--- БЕЗОПАСНОСТ И СИГУРНОСТ</text:span></text:p>
      <text:p text:style-name="P1"><text:span text:style-name="T1"><text:s/>---</text:span></text:p>
      <text:p text:style-name="P1"><text:span text:style-name="T2">[ ] Детекторът за дим е наличен и функционира ли? (Да, Не., N/A - Проверена батерията)</text:span></text:p>
      <text:p text:style-name="P1"><text:span text:style-name="T2">[ ] Има ли пожарогасител (ако е приложимо)? (Да, Не, Н/П)</text:span></text:p>
      <text:p text:style-name="P1"><text:span text:style-name="T2">[ ] Функционират ли ключалките за прозорците? (Да, Не, Счупено)</text:span></text:p>
      <text:p text:style-name="P1"><text:span text:style-name="T2">[ ] Вратата е затворена и заключена правилно? (Да, Не, Повреди/Проблеми)</text:span></text:p>
      <text:p text:style-name="P1"><text:span text:style-name="T2">[ ] Запознаване с маршрута за евакуация (скала от 1 до 5, 1=Не съм запознат, 5=Много добре запознат)</text:span></text:p>
      <text:p text:style-name="P1"/>
      <text:p text:style-name="P1"><text:span text:style-name="T2">[ ] Проблеми/Наблюдения относно сигурността</text:span></text:p>
      <text:p text:style-name="P1"><text:span text:style-name="T2">[ ] Детектор за въглероден оксид: Има ли и работи ли? (Да, Не., Няма данни.</text:span></text:p>
      <text:p text:style-name="P1"><text:span text:style-name="T2">)</text:span></text:p>
      <text:p text:style-name="P1"/>
      <text:p text:style-name="P1"><text:span text:style-name="T1">--- МЕБЕЛИ И ОБЗАВЕЖДАНЕ</text:span></text:p>
      <text:p text:style-name="P1"><text:span text:style-name="T1"><text:s/>---</text:span></text:p>
      <text:p text:style-name="P1"><text:span text:style-name="T2">[ ] Състояние на рамката на леглото (Отлично., Добре., справедлив, беден, Има нужда от ремонт.</text:span></text:p>
      <text:p text:style-name="P1"><text:span text:style-name="T2">)</text:span></text:p>
      <text:p text:style-name="P1"><text:span text:style-name="T2">[ ] Състояние на матрак (Отлично., Добре., справедлив, беден, Изисква смяна)</text:span></text:p>
      <text:p text:style-name="P1"><text:soft-page-break/><text:span text:style-name="T2">[ ] Състояние на бюрото (Отлично., Добре., Справедлив, беден, Има нужда от ремонт.</text:span></text:p>
      <text:p text:style-name="P1"><text:span text:style-name="T2">)</text:span></text:p>
      <text:p text:style-name="P1"><text:span text:style-name="T2">[ ] Брой налични столове</text:span></text:p>
      <text:p text:style-name="P1"><text:span text:style-name="T2">[ ] Описание на повреди (ако има такива) по мебелите</text:span></text:p>
      <text:p text:style-name="P1"><text:span text:style-name="T2">[ ] Функционалност на чекмеджета/шкафове (Напълно функционален, Малки проблеми, Съществени въпроси, Счупено/Липсващо)</text:span></text:p>
      <text:p text:style-name="P1"><text:span text:style-name="T2">[ ] Прикачете снимки на повреди по мебелите (Незадължително)</text:span></text:p>
      <text:p text:style-name="P1"/>
      <text:p text:style-name="P1"/>
      <text:p text:style-name="P1"><text:span text:style-name="T1">--- ПОЧИСТВАНЕ И ДЕЗИНФЕКЦИЯ</text:span></text:p>
      <text:p text:style-name="P1"><text:span text:style-name="T1"><text:s/>---</text:span></text:p>
      <text:p text:style-name="P1"><text:span text:style-name="T2">[ ] Състояние на контейнер за отпадъци (Празно и чисто, Частично запълнен, Пълно и трябва да се изпразни.</text:span></text:p>
      <text:p text:style-name="P1"><text:span text:style-name="T2">, Препълнен</text:span></text:p>
      <text:p text:style-name="P1"><text:span text:style-name="T2">)</text:span></text:p>
      <text:p text:style-name="P1"><text:span text:style-name="T2">[ ] Чистота на пода (Чист, Леко замърсен, Забележимо мръсен, Прекалено мръсен)</text:span></text:p>
      <text:p text:style-name="P1"><text:span text:style-name="T2">[ ] Повърхностна чистота (Бюро/Легло)</text:span></text:p>
      <text:p text:style-name="P1"><text:span text:style-name="T2"><text:s/>(чист, Леко прашен, Прахъв, Лепкав/Мръсен)</text:span></text:p>
      <text:p text:style-name="P1"><text:span text:style-name="T2">[ ] Брой пълни чували за смет</text:span></text:p>
      <text:p text:style-name="P1"><text:span text:style-name="T2">[ ] Допълнителни бележки за дезинфекция</text:span></text:p>
      <text:p text:style-name="P1"><text:span text:style-name="T2">[ ] Чистота на банята (ако е приложимо) (Чист, Малко замърсен, Мръсен, Изключително мръсен)</text:span></text:p>
      <text:p text:style-name="P1"><text:span text:style-name="T2">[ ] Присъствие на вредители (Няма доказателства., Малки доказателства, Значителни доказателства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ormitory-room-inspec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08.557000000</meta:creation-date>
    <dc:date>2026-06-22T13:40:08.557000000</dc:date>
    <meta:document-statistic meta:table-count="0" meta:image-count="0" meta:object-count="0" meta:page-count="6" meta:paragraph-count="91" meta:word-count="664" meta:character-count="4216" meta:non-whitespace-character-count="3634"/>
    <meta:generator>LibreOffice/24.2.7.2$Linux_X86_64 LibreOffice_project/420$Build-2</meta:generator>
  </office:meta>
</office:document-meta>
</file>