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aa3c73f1a3e3e2e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r Zustand des Rau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ubjektiv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Schäden oder Mängel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fall durch Schädlinge (Insekten, Nagetiere)?</text:p>
            <text:p>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ohnernam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ungefäh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elle Integritä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se in Wänden/Decken? (SELECTION options: Kein., Geringfügig (weniger als 6 mm), Mäßig (0,5 - 1,25 cm)</text:p>
            <text:p>, Schwerwiegend (größer als 1,25 c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odenbelags (SELECTION options: Gut, Gerecht, Befriedigend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Reparaturen an Wänden/Dec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Fußbodenbeschädig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enster- und Türrahmen (SELECTION options: Gut, gerecht, Baufällig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chadenerscheinungen? (SELECTION options: Nein., Ja - Gering, Ja – Mäßig, Ja –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von festgestellten Mängeln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 &amp; Belüftung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triebsstatus der HLK-Anlage?</text:p>
            <text:p> (SELECTION options: betrieblich, Außer Betrieb</text:p>
            <text:p>, Lärmig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Entlüftungsfilters? (SELECTION options: sauber, Etwas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von der Heizungs-, Lüftungs- und Klimaanlag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zug aus Lüftungsöffnungen? (SELECTION options: ausreichend, schwach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-Geräte-Seriennummer (falls sichtb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anlagen und Arm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en-Zustand (SELECTION options: Ausgezeichnet, Gut, gerecht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funktion (SELECTION options: Spülen richtig durchführen, Laufend/Undicht, Gerissen/Beschädig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e/Badewanne-Zustand (SELECTION options: Ausgezeichnet, Gut, gerecht, Arm, Reparatur erforde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druck (Skala von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en oder Wasser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turenzustand (SELECTION options: Gut, Tropfend, beschädig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Sanitär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eckd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dosenzustand (jeweils) (SELECTION options: funktional, Beschädigt, locker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euchte (SELECTION options: Arbeiten, Dunkel, Flackern, Kaputt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längerungskabel/Stecklei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ängerungskabel/Mehrfachsteckdose – Zustand (falls vorhanden) (SELECTION options: Sicher und zertifiziert, Beschädigt, Überla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Status (falls zutreffend) (SELECTION options: Aktuell und in der Arbeit, Gegenwärtig und nicht im Einsatz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 vorhanden und funktionsfähig? (SELECTION options: Ja., Nein., Akku überprüf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vorhanden (falls zutreffend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Fensterverriegelungen? (SELECTION options: Ja., Nein, Kapu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 verriegelt (schließt und verriegelt richtig)? (SELECTION options: Ja., Nein, Schäden/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tnis des Fluchtwegs (Skala 1-5, 1 = Keine Kenntnis, 5 = Sehr gute Kenntn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denk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 vorhanden und funktionsfähig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öbel und 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gestellzustand (SELECTION options: Ausgezeichnet, Gut, Ehrlich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Matratze (SELECTION options: Ausgezeichnet, Gut, Ehrlich, arm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eibtischzustand (SELECTION options: Ausgezeichnet, Gut, gerecht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Stüh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chäden an Möbel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bladen-/Schrankfunktionen (SELECTION options: Voll funktionsfähig, Geringfügige Probleme, Wesentliche Probleme, Kaputt/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Möbelbeschädigungen beifü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fallbehälter (SELECTION options: Leer &amp; sauber, teilweise gefüllt, Voll und muss geleert werden., überlau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heit (SELECTION options: sauber, Leicht schmutzig, Sichtlich schmutzig, Übermäßig schmutz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rflächenreinheit (Schreibtisch/Bett)</text:p>
            <text:p> (SELECTION options: sauber, Leicht staubig, staubig, Klebrig/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ller Müllsä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Hygi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zimmerreinheit (falls zutreffend) (SELECTION options: sauber, Leicht schmutzig, Schmutzig, Übermäßig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fall (SELECTION options: Keine Beweise, Geringe Hinweise, Bedeutende Beweis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