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ÜLERAUS-KONTROLLLISTE / ZIMMERINSPEKTIONSLISTE (WOHNHEI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R ZUSTAND DES RAUMES ---</text:span></text:p>
      <text:p text:style-name="P1"><text:span text:style-name="T2">[ ] Zimmernummer</text:span></text:p>
      <text:p text:style-name="P1"><text:span text:style-name="T2">[ ] Gesamteindruck Sauberkeit (subjektiv) (Ausgezeichnet, Gut, gerecht, arm)</text:span></text:p>
      <text:p text:style-name="P1"><text:span text:style-name="T2">[ ] Gibt es sichtbare Schäden oder Mängel?</text:span></text:p>
      <text:p text:style-name="P1"><text:span text:style-name="T2">[ ] Befall durch Schädlinge (Insekten, Nagetiere)?</text:span></text:p>
      <text:p text:style-name="P1"><text:span text:style-name="T2"><text:s/>(Ja., Nein., unsicher)</text:span></text:p>
      <text:p text:style-name="P1"><text:span text:style-name="T2">[ ] Anwohnername (falls vorhanden)</text:span></text:p>
      <text:p text:style-name="P1"><text:span text:style-name="T2">[ ] Temperatur (ungefähr)</text:span></text:p>
      <text:p text:style-name="P1"/>
      <text:p text:style-name="P1"><text:span text:style-name="T1">--- STRUKTURELLE INTEGRITÄT ---</text:span></text:p>
      <text:p text:style-name="P1"><text:span text:style-name="T2">[ ] Risse in Wänden/Decken? (Kein., Geringfügig (weniger als 6 mm), Mäßig (0,5 - 1,25 cm)</text:span></text:p>
      <text:p text:style-name="P1"><text:span text:style-name="T2">, Schwerwiegend (größer als 1,25 cm))</text:span></text:p>
      <text:p text:style-name="P1"><text:span text:style-name="T2">[ ] Zustand des Bodenbelags (Gut, Gerecht, Befriedigend – Reparatur erforderlich)</text:span></text:p>
      <text:p text:style-name="P1"><text:span text:style-name="T2">[ ] Anzahl der benötigten Reparaturen an Wänden/Decken</text:span></text:p>
      <text:p text:style-name="P1"><text:span text:style-name="T2">[ ] Beschreibung von Fußbodenbeschädigungen (falls vorhanden)</text:span></text:p>
      <text:p text:style-name="P1"><text:span text:style-name="T2">[ ] Zustand der Fenster- und Türrahmen (Gut, gerecht, Baufällig – Reparatur erforderlich)</text:span></text:p>
      <text:p text:style-name="P1"><text:span text:style-name="T2">[ ] Wasserschadenerscheinungen? (Nein., Ja - Gering, Ja – Mäßig, Ja – schwerwiegend)</text:span></text:p>
      <text:p text:style-name="P1"><text:span text:style-name="T2">[ ] Ausführliche Beschreibung von festgestellten Mängeln (falls vorhanden)</text:span></text:p>
      <text:p text:style-name="P1"/>
      <text:p text:style-name="P1"><text:span text:style-name="T1">--- HLK &amp; BELÜFTUNG ---</text:span></text:p>
      <text:p text:style-name="P1"><text:soft-page-break/><text:span text:style-name="T2">[ ] Betriebsstatus der HLK-Anlage?</text:span></text:p>
      <text:p text:style-name="P1"><text:span text:style-name="T2"><text:s/>(betrieblich, Außer Betrieb</text:span></text:p>
      <text:p text:style-name="P1"><text:span text:style-name="T2">, Lärmig, Fehlerhaft)</text:span></text:p>
      <text:p text:style-name="P1"><text:span text:style-name="T2">[ ] Zimmertemperatur (Fahrenheit)</text:span></text:p>
      <text:p text:style-name="P1"><text:span text:style-name="T2">[ ] Zustand des Entlüftungsfilters? (sauber, Etwas schmutzig, schmutzig, Sehr schmutzig)</text:span></text:p>
      <text:p text:style-name="P1"><text:span text:style-name="T2">[ ] Beschreiben Sie ungewöhnliche Geräusche von der Heizungs-, Lüftungs- und Klimaanlage:</text:span></text:p>
      <text:p text:style-name="P1"><text:span text:style-name="T2">[ ] Luftzug aus Lüftungsöffnungen? (ausreichend, schwach, Blockiert)</text:span></text:p>
      <text:p text:style-name="P1"><text:span text:style-name="T2">[ ] HVAC-Geräte-Seriennummer (falls sichtbar)</text:span></text:p>
      <text:p text:style-name="P1"/>
      <text:p text:style-name="P1"><text:span text:style-name="T1">--- SANITÄRANLAGEN UND ARMATUREN ---</text:span></text:p>
      <text:p text:style-name="P1"><text:span text:style-name="T2">[ ] Sinken-Zustand (Ausgezeichnet, Gut, gerecht, Arm, Reparatur erforderlich)</text:span></text:p>
      <text:p text:style-name="P1"><text:span text:style-name="T2">[ ] Toilettenfunktion (Spülen richtig durchführen, Laufend/Undicht, Gerissen/Beschädigt, Reparatur erforderlich)</text:span></text:p>
      <text:p text:style-name="P1"><text:span text:style-name="T2">[ ] Dusche/Badewanne-Zustand (Ausgezeichnet, Gut, gerecht, Arm, Reparatur erforderlich)</text:span></text:p>
      <text:p text:style-name="P1"><text:span text:style-name="T2">[ ] Wasserdruck (Skala von 1-10)</text:span></text:p>
      <text:p text:style-name="P1"/>
      <text:p text:style-name="P1"><text:span text:style-name="T2">[ ] Undichtigkeiten oder Wasserschäden</text:span></text:p>
      <text:p text:style-name="P1"><text:span text:style-name="T2">[ ] Armaturenzustand (Gut, Tropfend, beschädigt, Muss ersetzt werden.)</text:span></text:p>
      <text:p text:style-name="P1"><text:span text:style-name="T2">[ ] Zusätzliche Hinweise zur Sanitärinstallation</text:span></text:p>
      <text:p text:style-name="P1"/>
      <text:p text:style-name="P1"><text:span text:style-name="T1">--- ELEKTROINSTALLATIONEN ---</text:span></text:p>
      <text:p text:style-name="P1"><text:span text:style-name="T2">[ ] Anzahl der Steckdosen</text:span></text:p>
      <text:p text:style-name="P1"><text:span text:style-name="T2">[ ] Steckdosenzustand (jeweils) (funktional, Beschädigt, locker, Fehlt)</text:span></text:p>
      <text:p text:style-name="P1"><text:span text:style-name="T2">[ ] Zustand der Leuchte (Arbeiten, Dunkel, Flackern, Kaputt/Fehlend)</text:span></text:p>
      <text:p text:style-name="P1"><text:span text:style-name="T2">[ ] Anzahl der Verlängerungskabel/Steckleisten</text:span></text:p>
      <text:p text:style-name="P1"><text:span text:style-name="T2">[ ] Verlängerungskabel/Mehrfachsteckdose – Zustand (falls vorhanden) (Sicher und zertifiziert, Beschädigt, Überlastet)</text:span></text:p>
      <text:p text:style-name="P1"><text:span text:style-name="T2">[ ] GFCI-Status (falls zutreffend) (Aktuell und in der Arbeit, Gegenwärtig und nicht im Einsatz, Nicht zutreffend.)</text:span></text:p>
      <text:p text:style-name="P1"><text:soft-page-break/></text:p>
      <text:p text:style-name="P1"><text:span text:style-name="T1">--- SICHERHEIT ---</text:span></text:p>
      <text:p text:style-name="P1"><text:span text:style-name="T2">[ ] Rauchmelder vorhanden und funktionsfähig? (Ja., Nein., Akku überprüft.)</text:span></text:p>
      <text:p text:style-name="P1"><text:span text:style-name="T2">[ ] Feuerlöscher vorhanden (falls zutreffend)? (Ja., Nein., N/A)</text:span></text:p>
      <text:p text:style-name="P1"><text:span text:style-name="T2">[ ] Funktionieren die Fensterverriegelungen? (Ja., Nein, Kaputt)</text:span></text:p>
      <text:p text:style-name="P1"><text:span text:style-name="T2">[ ] Tür verriegelt (schließt und verriegelt richtig)? (Ja., Nein, Schäden/Probleme)</text:span></text:p>
      <text:p text:style-name="P1"><text:span text:style-name="T2">[ ] Kenntnis des Fluchtwegs (Skala 1-5, 1 = Keine Kenntnis, 5 = Sehr gute Kenntnis)</text:span></text:p>
      <text:p text:style-name="P1"><text:span text:style-name="T2">[ ] Sicherheitsbedenken/Feststellungen</text:span></text:p>
      <text:p text:style-name="P1"><text:span text:style-name="T2">[ ] Kohlenmonoxidmelder vorhanden und funktionsfähig? (Ja., Nein., N/A)</text:span></text:p>
      <text:p text:style-name="P1"/>
      <text:p text:style-name="P1"><text:span text:style-name="T1">--- MÖBEL UND AUSSTATTUNG ---</text:span></text:p>
      <text:p text:style-name="P1"><text:span text:style-name="T2">[ ] Bettgestellzustand (Ausgezeichnet, Gut, Ehrlich, arm, Reparatur erforderlich)</text:span></text:p>
      <text:p text:style-name="P1"><text:span text:style-name="T2">[ ] Zustand der Matratze (Ausgezeichnet, Gut, Ehrlich, arm, Muss ersetzt werden.)</text:span></text:p>
      <text:p text:style-name="P1"><text:span text:style-name="T2">[ ] Schreibtischzustand (Ausgezeichnet, Gut, gerecht, arm, Reparatur erforderlich)</text:span></text:p>
      <text:p text:style-name="P1"><text:span text:style-name="T2">[ ] Anzahl der vorhandenen Stühle</text:span></text:p>
      <text:p text:style-name="P1"><text:span text:style-name="T2">[ ] Beschreibung von Schäden an Möbeln (falls vorhanden)</text:span></text:p>
      <text:p text:style-name="P1"><text:span text:style-name="T2">[ ] Schubladen-/Schrankfunktionen (Voll funktionsfähig, Geringfügige Probleme, Wesentliche Probleme, Kaputt/Fehlend)</text:span></text:p>
      <text:p text:style-name="P1"><text:span text:style-name="T2">[ ] Fotos von Möbelbeschädigungen beifügen (optional)</text:span></text:p>
      <text:p text:style-name="P1"/>
      <text:p text:style-name="P1"><text:span text:style-name="T1">--- SAUBERKEIT &amp; HYGIENE ---</text:span></text:p>
      <text:p text:style-name="P1"><text:span text:style-name="T2">[ ] Zustand der Abfallbehälter (Leer &amp; sauber, teilweise gefüllt, Voll und muss geleert werden., überlaufend)</text:span></text:p>
      <text:p text:style-name="P1"><text:span text:style-name="T2">[ ] Bodenreinheit (sauber, Leicht schmutzig, Sichtlich schmutzig, Übermäßig schmutzig)</text:span></text:p>
      <text:p text:style-name="P1"><text:span text:style-name="T2">[ ] Oberflächenreinheit (Schreibtisch/Bett)</text:span></text:p>
      <text:p text:style-name="P1"><text:span text:style-name="T2"><text:s/>(sauber, Leicht staubig, staubig, Klebrig/Schmutzig)</text:span></text:p>
      <text:p text:style-name="P1"><text:span text:style-name="T2">[ ] Anzahl voller Müllsäcke</text:span></text:p>
      <text:p text:style-name="P1"><text:span text:style-name="T2">[ ] Zusätzliche Hinweise zur Hygiene</text:span></text:p>
      <text:p text:style-name="P1"><text:soft-page-break/><text:span text:style-name="T2">[ ] Badezimmerreinheit (falls zutreffend) (sauber, Leicht schmutzig, Schmutzig, Übermäßig schmutzig)</text:span></text:p>
      <text:p text:style-name="P1"><text:span text:style-name="T2">[ ] Schädlingsbefall (Keine Beweise, Geringe Hinweise, Bedeutende Bewei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ormitory-room-inspec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6.060000000</meta:creation-date>
    <dc:date>2026-06-22T11:30:56.060000000</dc:date>
    <meta:document-statistic meta:table-count="0" meta:image-count="0" meta:object-count="0" meta:page-count="4" meta:paragraph-count="72" meta:word-count="544" meta:character-count="4271" meta:non-whitespace-character-count="3791"/>
    <meta:generator>LibreOffice/24.2.7.2$Linux_X86_64 LibreOffice_project/420$Build-2</meta:generator>
  </office:meta>
</office:document-meta>
</file>