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03c56655ea55f400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Condición General de la Habit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pieza general de la habitación (subjetiva)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gún daño o deterioro visibl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evidencia de plagas (insectos, roedores)? (SELECTION options: Sí.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residente (si está present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Aproximada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 estructu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Grietas en paredes o techos? (SELECTION options: Ninguno., Menor (de menos de 0,6 centímetros), Moderado (1/4 - 1/2 pulgada), Severo (mayor de 1,27 centímetro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uelo (SELECTION options: Bien., Justo, Deficiente -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paraciones necesarias en paredes/tech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daños al suelo (si los hubier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Marcos de Ventanas/Puertas (SELECTION options: Bien., Justo, Deficiente - Requiere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indicios de daños por agua? (SELECTION options: No., Sí - Menor, Sí - Moderado, Sí -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preocupaciones estructurales (si las hay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y venti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do operativo de la unidad de climatización? (SELECTION options: operacional, No operativo, Ruidoso/a, Defectuos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ambiente (Fahrenh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do del filtro de ventilación? (SELECTION options: Limpio, Ligeramente sucio., Sucia, Muy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uido inusual que provenga de la unidad de climatiza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Flujo de aire por los conductos? (SELECTION options: adecuado, Débil, Bloque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equipo de climatización (si es visi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tanería y Accesori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fregadero (SELECTION options: Excelente, Bien.</text:p>
            <text:p>, Justo, Pobre, Requiere repar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l inodoro (SELECTION options: Descarga adecuada, Corriendo/Goteando, Agrietado/a / Dañado/a, Requiere reparació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la ducha/bañera (SELECTION options: Excelente, Bien., Justo, Pobre, Necesita reparació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agua (escala de 1 a 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as o daños por agu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grifo (SELECTION options: Bien., Goteando, Dañado, Necesita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 sobre fontanerí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c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nchuf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enchufe (cada uno) (SELECTION options: Funcional, Dañado, suelto, Desaparec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luminaria (SELECTION options: Trabajando, Débil, Parpadeando, Roto/Au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bles de Extensión/Reguladores de Enchuf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ble de extensión/regla de enchufes (si está presente) (SELECTION options: Seguras y Certificadas, Dañado, Sobrecarg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GFCI (si aplica) (SELECTION options: Presente y trabajando, Presente y No Funciona, No aplic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Detector de humo presente y funcionando?</text:p>
            <text:p> (SELECTION options: Sí., No, N/A - Batería revisad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tintor disponible (si aplica)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s cerraduras de ventana funcionan? (SELECTION options: Sí, No, Ro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uerta segura (se cierra y se bloquea correctamente)? (SELECTION options: Sí., No., Daños/Problem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ocimiento de la ruta de evacuación de emergencia (escala del 1 al 5, siendo 1=No familiarizado, 5=Muy familiariz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ciones/Observaciones de seguridad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Detector de monóxido de carbono presente y funcionando?</text:p>
            <text:p> (SELECTION options: Sí., No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uebles y accesorio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marco de la cama (SELECTION options: Excelente, Bien., Justo, Pobre, Necesita reparació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colchón (SELECTION options: Excelente, Bien., Justo, Pobre, Necesita reemplazo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escritorio (SELECTION options: Excelente, Bien., Justo, Pobre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illa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daños (si los hubiera) a los mue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Cajones/Armarios (SELECTION options: Totalmente funcional, Problemas menores, Cuestiones importantes, Roto/a o falta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fotos de los daños en los muebles (opciona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Saneami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los contenedores de basura (SELECTION options: Vacío y limpio., Parcialmente lleno, Lleno y necesita vaciado.</text:p>
            <text:p>, Desbord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suelo (SELECTION options: Limpio, Ligeramente sucio, Visiblemente sucio., Excesivamente suci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mpieza superficial (escritorio/cama)</text:p>
            <text:p> (SELECTION options: Limpio.</text:p>
            <text:p>, Ligeramente polvoriento., Polvoriento, Pegajoso/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olsas de Basura Llen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 sobre sane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baño (si aplica) (SELECTION options: Limpio, Ligeramente sucio., Sucia, Excesivamente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plagas (SELECTION options: Sin evidencia, Evidencia menor, Pruebas significativa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