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73c56655ea55f56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e la piè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générale de la pièce (subjective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ommages ou des détériorations apparent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nuisibles (insectes, rongeurs)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ésident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approximativ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structurell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ssures dans les murs/au plafond ? (SELECTION options: Rien., Mineur (moins de 6 millimètres)</text:p>
            <text:p>, Modéré (1/4 à 1/2 pouce)</text:p>
            <text:p>, Important (supérieur à 1,25 c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sol (SELECTION options: Bien., Juste, État médiocre –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parations murales/au plafond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au revêtement de sol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encadrements de fenêtres et de portes (SELECTION options: Bien., Juste, État médiocre -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traces de dégâts des eaux ? (SELECTION options: Non., Oui – Mineur, Oui - Modéré, Oui -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éoccupations structurelle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VC et venti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fonctionnement de l'unité CVC ? (SELECTION options: Opérationnel</text:p>
            <text:p>, Hors service, Bruyant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n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tre de ventilation ? (SELECTION options: Propre, Légèrement sale, Sale, Très 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bruit inhabituel provenant de l'unité de climatisation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ntilation par les bouches d'aération ?</text:p>
            <text:p> (SELECTION options: Suffisant, Faible, Bloqu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 de l'unité CVC (si visibl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omberie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uisard (SELECTION options: Excellent, Bon, Juste, Pauvr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toilettes (SELECTION options: Évacuation correcte, Coulant/Fuyant, Fissuré(e)/Endommagé(e)</text:p>
            <text:p>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ouche/baignoire (SELECTION options: Excellent, Bon.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Échelle de 1 à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ou dégâts des e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obinet (SELECTION options: Bien, Gouttant, Endommagé(e)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concernant la plomber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rises électriques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la prise (par unité)</text:p>
            <text:p> (SELECTION options: Fonctionnel</text:p>
            <text:p>, Endommagé(e)</text:p>
            <text:p>, Lâche, Manqu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ppareil d'éclairage</text:p>
            <text:p> (SELECTION options: Travailler, Faible, Frémissement, Brisé/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allonges/multipri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d'alimentation/multi-prise (si présent) (SELECTION options: Sûr et certifié, Endommagé(e), Surchar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disjoncteur différentiel (si applicable) (SELECTION options: Présent et en activité, Présent et hors service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fumée présent et fonctionnel ? (SELECTION options: Oui., Non., N/A - Vérification de la batter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présent (le cas échéant)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errures de fenêtre sont-elles fonctionnelles ?</text:p>
            <text:p> (SELECTION options: Oui., Non., Br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 sécurisée (se ferme et se verrouille correctement) ? (SELECTION options: Oui., Non., Dommages / Problè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aissance des itinéraires d'évacuation (échelle de 1 à 5, 1 = Pas familier, 5 = Très fami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Observations concernant la 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ecteur de monoxyde de carbone présent et fonctionnel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er et age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dre de lit (SELECTION options: Excellent, Bon, Juste, Pauvr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elas (SELECTION options: Excellent, Bien, Juste, Pauvre, Doit être remplacé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bureau (SELECTION options: Excellent, Bien., Juste, Pauvre</text:p>
            <text:p>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 pré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(le cas échéant) aux meu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tiroirs et des placards (SELECTION options: Entièrement fonctionnel, Problèmes mineurs, Problèmes importants, Brisé/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dommages aux meuble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teneurs à ordures (SELECTION options: Vide et propre, Partiellement rempli, Plein et à vider., Débord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(SELECTION options: Propre, Légèrement sale, Visiblement sale, Excessivement 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preté de surface (bureau/lit)</text:p>
            <text:p> (SELECTION options: Propre, Légèrement poussiéreux, Poussiéreux, Collant/Gr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cs poubelles enti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 sur l'hygiè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salle de bain (si applicable) (SELECTION options: Propre, Légèrement sale, Sale, Excessivement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(SELECTION options: Aucune preuve, Faibles indices, Preuves significativ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