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5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4c864b52dafc5a0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 pokoj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koj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czystość pokoju (subiektywna)</text:p>
            <text:p>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widoczne uszkodzenia lub zużyci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szkodników (owady, gryzonie)? (SELECTION options: Tak., Nie., Niewiadom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mieszkańca (jeśli dostępn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w przybliżeniu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konstrukcji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ęknięcia w ścianach/suficie?</text:p>
            <text:p> (SELECTION options: Żaden., Niewielkie (poniżej 1/4 cala)</text:p>
            <text:p>, Umiarkowane (0,6 - 1,3 cm), Poważne (większe niż 1,27 cm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dłogi (SELECTION options: Dobrze.</text:p>
            <text:p>, Sprawiedliwy, Zły -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rzebnych napraw ścian/sufi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podłogi (jeśli występują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amach okiennych/drzwiowych (SELECTION options: Dobrze.</text:p>
            <text:p>, Sprawiedliwy, Zły - Wymaga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lady uszkodzeń spowodowanych wodą?</text:p>
            <text:p> (SELECTION options: Nie., Tak – drobny, Tak – Umiarkowane, Tak –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ewentualnych problemów konstrukcyj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 i klimat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jednostki HVAC? (SELECTION options: Operacyjny, Niesprawny, Głoś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kojowa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wentylacyjnego? (SELECTION options: Czysty, Lekko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nietypowe dźwięki wydobywające się z urządzenia HVAC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dobywanie powietrza z wentylacji? (SELECTION options: Wystarczający, Słaby, Zablokowa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urządzenia HVAC (jeśli widocz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matura i instalacje hydraul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aniku (SELECTION options: Doskonale, Dobrze., Sprawiedliwy, Ubogi, Wymaga na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toalety (SELECTION options: Spłukiwanie prawidłowo, Cieknący/Ciekną, Pęknięty/Uszkodzony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ysznica/wanny (SELECTION options: Doskonale, Dobrze., Sprawiedliwy, Ubogi, Do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skala 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szczelności lub uszkodzenia spowodowane przez wodę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kranu (SELECTION options: Dobrze., Kapiące, Uszkodzony, Wymiana konieczn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hydraulik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niaz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niazda (każde) (SELECTION options: Funkcjonalny, Uszkodzony, Luźny, Zaginio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ampy (SELECTION options: Praca, Ciemny, Mrugający, Złamany/Uszkodzony/Bra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dłużaczy/listew zasilaj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dłużacza/listwy zasilającej (jeśli dotyczy) (SELECTION options: Bezpieczne i certyfikowane, Uszkodzony, Przeciąż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GFCI (jeśli dotyczy)</text:p>
            <text:p> (SELECTION options: Obecnie zatrudniony, Obecnie nieaktywny, Nie dotyczy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ochro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ujnik dymu jest obecny i sprawny? (SELECTION options: Tak., Nie., Bateria sprawdzon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śnica dostępna (jeśli dotyczy)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mki okienne sprawdzają się? (SELECTION options: Tak., Nie., Złam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zwi zamknięte i zabezpieczone? (SELECTION options: Tak, Nie., Uszkodzenia/Proble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ajomość Trasy Ewakuacji (skala 1-5, 1=Brak znajomości, 5=Bardzo dobra znajom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awy/Uwagi dotyczące bezpieczeństw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rywacz tlenku węgla jest obecny i sprawny? (SELECTION options: Tak.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ble i wyposa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łóżka (SELECTION options: Doskonale, Dobrze., Sprawiedliwy, Ubogi, Do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ateraca (SELECTION options: Doskonały, Dobrze., Sprawiedliwy, Ubogi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biurka (SELECTION options: Doskonale., Dobrze., Sprawiedliwy, Ubogi, Do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rzese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mebli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zuflad/szaf (SELECTION options: W pełni funkcjonalny, Drobne problemy, Istotne problemy, Złamany/Uszkodzony/Brak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uszkodzeń mebl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tość i higi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emnika na śmieci (SELECTION options: Puste i czyste, Częściowo wypełniony, Pełne i wymaga opróżnienia., przepeł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dłóg (SELECTION options: Czysty, Trochę brudny, Wyraźnie brudny, Nadmiernie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wierzchni (biurko/łóżko) (SELECTION options: Czysty, Trochę zakurzone, Zadymiony, Lepki/Mazia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ełnych worków na śmie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higie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łazienki (jeśli dotyczy) (SELECTION options: Czysty, Trochę brudny, Brudny, Nadmiernie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szkodników (SELECTION options: Brak dowodów, Drobne ślady, Ważne dowod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