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74fa93f4314ed3fd3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stado geral do quar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quar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eza geral do quarto (avaliação subjetiva)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 algum dano ou sinal de desgaste visíve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sinais de pragas (insetos, roedores)? (SELECTION options: Sim, Não, Insegu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residente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aproximad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idade Estrutu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rachaduras nas paredes ou no teto? (SELECTION options: Nenhum, Pequeno (menos de 6,35 mm), Moderado (de 6 a 13 mm), Intensa (superior a 1/2 polegad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piso (SELECTION options: Bom., Justo; razoável; claro; feira., Em mau estado – necessita de repar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paros necessários em paredes e tet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s danos no revestimento do piso (se houver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s molduras das janelas/portas (SELECTION options: Bom., Justo; razoável; adequado., Em mau estado – necessita de repar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sinais de danos causados pela água? (SELECTION options: Não, Sim - Menor, Sim - Moderado, Sim –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as preocupações estruturais (se existirem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aquecimento, ventilação e ar condicion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o estado operacional da unidade de climatização? (SELECTION options: Operacional, Não está em funcionamento., Barulhento, Com mau funcionamen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em grau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filtro de ventilação? (SELECTION options: Limpo, Ligeiramente sujo., Sujo, Muito suj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ruídos incomuns provenientes da unidade de climatização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xo de ar proveniente das saídas de ventilação? (SELECTION options: Adequado, Fraco, Bloque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érie da unidade de climatização (se visíve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ções hidráulicas e acessó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pia (SELECTION options: Excelente, Bom., Justo, imparcial., Pobre, Necessita de repar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 da sanita/do vaso sanitário (SELECTION options: Como fazer a descarga corretamente., A escorrer/Com fugas, Rachado/Danos, Necessita de repar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chuveiro/banheira (SELECTION options: Excelente, Bom., Justo, imparcial; feira., Pobre, Necessita de Repara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a água (escala de 1 a 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iltrações ou danos causados pela águ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torneira (SELECTION options: Bom., A pingar., Danoso(a) / Danificado(a), Necessita de substitui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is sobre as Instalações Hidráulic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Elétr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ontos de ven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produto (cada unidade) (SELECTION options: Funcional, Danoso(a) / Danificado(a), Solto, frouxo., Desaparecido(a) / Em fal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Luminária (SELECTION options: A trabalhar., Diminui, Cintilante / Piscante / Intermitente, Danificado/Aus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xtensões elétricas/réguas de tom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cabo de extensão/régua de energia (se estiver presente) (SELECTION options: Seguro e certificado., Danificado(a), Sobrecarreg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Interruptor de Proteção Contra Corrente de Fuga (se aplicável) (SELECTION options: Presente e em atividade., Presente, mas não funcional., Não se aplic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an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detetor de fumo está presente e a funcionar corretamente? (SELECTION options: Sim, Não, N/A – Bateria verifica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 um extintor de incêndio no local (se aplicável)? (SELECTION options: Sim.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fechaduras das janelas estão a funcionar? (SELECTION options: Sim, Não, Queb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porta fecha e tranca corretamente? (SELECTION options: Sim., Não, Danos/Problem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familiaridade com a rota de saída de emergência (escala de 1 a 5, sendo 1 = pouco familiar e 5 = muito familiar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ocupações/Observações sobre seguranç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detetor de monóxido de carbono está presente e em funcionamento? (SELECTION options: Sim., Não, Não se aplic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biliário e acessó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estrutura da cama (SELECTION options: Excelente, Bom., Justo; claro; razoável; feira., Pobre, Necessita de repar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colchão (SELECTION options: Excelente, Bom., Justo, imparcial; feira., Pobre, Necessita de substitui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secretária (SELECTION options: Excelente, Bom., Justo, imparcial., Pobre, Necessita de repar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deiras pres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s danos (se houver) nos móvei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 da gaveta/armário (SELECTION options: Totalmente funcional., Problemas menores, Questões Importantes, Danificado/Em fal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fotografias dos danos nos móveis (opciona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giene e Sane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contentor de lixo (SELECTION options: Esvaziar e limpar., Parcialmente cheio, Cheio e precisa ser esvaziado., Transbordan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eza do chão (SELECTION options: Limpo, Ligeiramente sujo., Visivelmente sujo., Excessivamente suj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eza das superfícies (mesa/cama) (SELECTION options: Limpo, Ligeiramente empoeirado., Empoeirado, Pegajoso/Su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acos de lixo che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is sobre Higie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eza dos sanitários (se aplicável) (SELECTION options: Limpo, Ligeiramente sujo., Sujo, Extremamente suj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ça de pragas (SELECTION options: Sem provas., Evidências de menor importância., Evidências Relevante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