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INSPEÇÕES DE QUARTOS DE ALOJAMENTO/RESIDÊNCIA ESTUDANTI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STADO GERAL DO QUARTO ---</text:span></text:p>
      <text:p text:style-name="P1"><text:span text:style-name="T2">[ ] Número do quarto</text:span></text:p>
      <text:p text:style-name="P1"><text:span text:style-name="T2">[ ] Limpeza geral do quarto (avaliação subjetiva) (Excelente, Bom., Justo, imparcial., Pobre)</text:span></text:p>
      <text:p text:style-name="P1"><text:span text:style-name="T2">[ ] Existe algum dano ou sinal de desgaste visível?</text:span></text:p>
      <text:p text:style-name="P1"><text:span text:style-name="T2">[ ] Existem sinais de pragas (insetos, roedores)? (Sim, Não, Inseguro/a)</text:span></text:p>
      <text:p text:style-name="P1"><text:span text:style-name="T2">[ ] Nome do residente (se aplicável)</text:span></text:p>
      <text:p text:style-name="P1"><text:span text:style-name="T2">[ ] Temperatura (aproximada)</text:span></text:p>
      <text:p text:style-name="P1"/>
      <text:p text:style-name="P1"><text:span text:style-name="T1">--- INTEGRIDADE ESTRUTURAL ---</text:span></text:p>
      <text:p text:style-name="P1"><text:span text:style-name="T2">[ ] Existem rachaduras nas paredes ou no teto? (Nenhum, Pequeno (menos de 6,35 mm), Moderado (de 6 a 13 mm), Intensa (superior a 1/2 polegada))</text:span></text:p>
      <text:p text:style-name="P1"><text:span text:style-name="T2">[ ] Estado do piso (Bom., Justo; razoável; claro; feira., Em mau estado – necessita de reparação.)</text:span></text:p>
      <text:p text:style-name="P1"><text:span text:style-name="T2">[ ] Número de reparos necessários em paredes e tetos.</text:span></text:p>
      <text:p text:style-name="P1"><text:span text:style-name="T2">[ ] Descrição dos danos no revestimento do piso (se houver).</text:span></text:p>
      <text:p text:style-name="P1"><text:span text:style-name="T2">[ ] Estado das molduras das janelas/portas (Bom., Justo; razoável; adequado., Em mau estado – necessita de reparação.)</text:span></text:p>
      <text:p text:style-name="P1"><text:span text:style-name="T2">[ ] Existem sinais de danos causados pela água? (Não, Sim - Menor, Sim - Moderado, Sim – Grave)</text:span></text:p>
      <text:p text:style-name="P1"><text:span text:style-name="T2">[ ] Descrição detalhada das preocupações estruturais (se existirem)</text:span></text:p>
      <text:p text:style-name="P1"/>
      <text:p text:style-name="P1"><text:span text:style-name="T1">--- SISTEMAS DE AQUECIMENTO, VENTILAÇÃO E AR CONDICIONADO ---</text:span></text:p>
      <text:p text:style-name="P1"><text:span text:style-name="T2">[ ] Qual o estado operacional da unidade de climatização? (Operacional, Não está em funcionamento., Barulhento, Com mau funcionamento.)</text:span></text:p>
      <text:p text:style-name="P1"><text:span text:style-name="T2">[ ] Temperatura ambiente (em graus Fahrenheit)</text:span></text:p>
      <text:p text:style-name="P1"><text:soft-page-break/><text:span text:style-name="T2">[ ] Estado do filtro de ventilação? (Limpo, Ligeiramente sujo., Sujo, Muito sujo.)</text:span></text:p>
      <text:p text:style-name="P1"><text:span text:style-name="T2">[ ] Descreva quaisquer ruídos incomuns provenientes da unidade de climatização:</text:span></text:p>
      <text:p text:style-name="P1"><text:span text:style-name="T2">[ ] Fluxo de ar proveniente das saídas de ventilação? (Adequado, Fraco, Bloqueado)</text:span></text:p>
      <text:p text:style-name="P1"><text:span text:style-name="T2">[ ] Número de série da unidade de climatização (se visível)</text:span></text:p>
      <text:p text:style-name="P1"/>
      <text:p text:style-name="P1"><text:span text:style-name="T1">--- INSTALAÇÕES HIDRÁULICAS E ACESSÓRIOS ---</text:span></text:p>
      <text:p text:style-name="P1"><text:span text:style-name="T2">[ ] Estado da pia (Excelente, Bom., Justo, imparcial., Pobre, Necessita de reparação.)</text:span></text:p>
      <text:p text:style-name="P1"><text:span text:style-name="T2">[ ] Funcionalidade da sanita/do vaso sanitário (Como fazer a descarga corretamente., A escorrer/Com fugas, Rachado/Danos, Necessita de reparação.)</text:span></text:p>
      <text:p text:style-name="P1"><text:span text:style-name="T2">[ ] Estado do chuveiro/banheira (Excelente, Bom., Justo, imparcial; feira., Pobre, Necessita de Reparação)</text:span></text:p>
      <text:p text:style-name="P1"><text:span text:style-name="T2">[ ] Pressão da água (escala de 1 a 10)</text:span></text:p>
      <text:p text:style-name="P1"><text:span text:style-name="T2">[ ] Infiltrações ou danos causados pela água</text:span></text:p>
      <text:p text:style-name="P1"><text:span text:style-name="T2">[ ] Estado da torneira (Bom., A pingar., Danoso(a) / Danificado(a), Necessita de substituição.)</text:span></text:p>
      <text:p text:style-name="P1"><text:span text:style-name="T2">[ ] Notas Adicionais sobre as Instalações Hidráulicas</text:span></text:p>
      <text:p text:style-name="P1"/>
      <text:p text:style-name="P1"><text:span text:style-name="T1">--- SISTEMAS ELÉTRICOS ---</text:span></text:p>
      <text:p text:style-name="P1"><text:span text:style-name="T2">[ ] Número de pontos de venda</text:span></text:p>
      <text:p text:style-name="P1"><text:span text:style-name="T2">[ ] Estado do produto (cada unidade) (Funcional, Danoso(a) / Danificado(a), Solto, frouxo., Desaparecido(a) / Em falta)</text:span></text:p>
      <text:p text:style-name="P1"><text:span text:style-name="T2">[ ] Estado da Luminária (A trabalhar., Diminui, Cintilante / Piscante / Intermitente, Danificado/Ausente)</text:span></text:p>
      <text:p text:style-name="P1"><text:span text:style-name="T2">[ ] Número de extensões elétricas/réguas de tomadas</text:span></text:p>
      <text:p text:style-name="P1"><text:span text:style-name="T2">[ ] Estado do cabo de extensão/régua de energia (se estiver presente) (Seguro e certificado., Danificado(a), Sobrecarregado)</text:span></text:p>
      <text:p text:style-name="P1"><text:span text:style-name="T2">[ ] Estado do Interruptor de Proteção Contra Corrente de Fuga (se aplicável) (Presente e em atividade., Presente, mas não funcional., Não se aplica.)</text:span></text:p>
      <text:p text:style-name="P1"/>
      <text:p text:style-name="P1"><text:span text:style-name="T1">--- SEGURANÇA ---</text:span></text:p>
      <text:p text:style-name="P1"><text:span text:style-name="T2">[ ] O detetor de fumo está presente e a funcionar corretamente? (Sim, Não, N/A – Bateria verificada.)</text:span></text:p>
      <text:p text:style-name="P1"><text:span text:style-name="T2">[ ] Existe um extintor de incêndio no local (se aplicável)? (Sim., Não, Não aplicável.)</text:span></text:p>
      <text:p text:style-name="P1"><text:span text:style-name="T2">[ ] As fechaduras das janelas estão a funcionar? (Sim, Não, Quebrado)</text:span></text:p>
      <text:p text:style-name="P1"><text:soft-page-break/><text:span text:style-name="T2">[ ] A porta fecha e tranca corretamente? (Sim., Não, Danos/Problemas)</text:span></text:p>
      <text:p text:style-name="P1"><text:span text:style-name="T2">[ ] Nível de familiaridade com a rota de saída de emergência (escala de 1 a 5, sendo 1 = pouco familiar e 5 = muito familiar).</text:span></text:p>
      <text:p text:style-name="P1"><text:span text:style-name="T2">[ ] Preocupações/Observações sobre segurança</text:span></text:p>
      <text:p text:style-name="P1"><text:span text:style-name="T2">[ ] O detetor de monóxido de carbono está presente e em funcionamento? (Sim., Não, Não se aplica.)</text:span></text:p>
      <text:p text:style-name="P1"/>
      <text:p text:style-name="P1"><text:span text:style-name="T1">--- MOBILIÁRIO E ACESSÓRIOS ---</text:span></text:p>
      <text:p text:style-name="P1"><text:span text:style-name="T2">[ ] Estado da estrutura da cama (Excelente, Bom., Justo; claro; razoável; feira., Pobre, Necessita de reparação.)</text:span></text:p>
      <text:p text:style-name="P1"><text:span text:style-name="T2">[ ] Estado do colchão (Excelente, Bom., Justo, imparcial; feira., Pobre, Necessita de substituição.)</text:span></text:p>
      <text:p text:style-name="P1"><text:span text:style-name="T2">[ ] Estado da secretária (Excelente, Bom., Justo, imparcial., Pobre, Necessita de reparação.)</text:span></text:p>
      <text:p text:style-name="P1"><text:span text:style-name="T2">[ ] Número de cadeiras presentes</text:span></text:p>
      <text:p text:style-name="P1"><text:span text:style-name="T2">[ ] Descrição dos danos (se houver) nos móveis.</text:span></text:p>
      <text:p text:style-name="P1"><text:span text:style-name="T2">[ ] Funcionalidade da gaveta/armário (Totalmente funcional., Problemas menores, Questões Importantes, Danificado/Em falta)</text:span></text:p>
      <text:p text:style-name="P1"><text:span text:style-name="T2">[ ] Anexe fotografias dos danos nos móveis (opcional).</text:span></text:p>
      <text:p text:style-name="P1"/>
      <text:p text:style-name="P1"><text:span text:style-name="T1">--- HIGIENE E SANEAMENTO ---</text:span></text:p>
      <text:p text:style-name="P1"><text:span text:style-name="T2">[ ] Estado do contentor de lixo (Esvaziar e limpar., Parcialmente cheio, Cheio e precisa ser esvaziado., Transbordando)</text:span></text:p>
      <text:p text:style-name="P1"><text:span text:style-name="T2">[ ] Limpeza do chão (Limpo, Ligeiramente sujo., Visivelmente sujo., Excessivamente sujo.)</text:span></text:p>
      <text:p text:style-name="P1"><text:span text:style-name="T2">[ ] Limpeza das superfícies (mesa/cama) (Limpo, Ligeiramente empoeirado., Empoeirado, Pegajoso/Sujo)</text:span></text:p>
      <text:p text:style-name="P1"><text:span text:style-name="T2">[ ] Número de sacos de lixo cheios</text:span></text:p>
      <text:p text:style-name="P1"><text:span text:style-name="T2">[ ] Notas Adicionais sobre Higiene</text:span></text:p>
      <text:p text:style-name="P1"><text:span text:style-name="T2">[ ] Limpeza dos sanitários (se aplicável) (Limpo, Ligeiramente sujo., Sujo, Extremamente sujo.)</text:span></text:p>
      <text:p text:style-name="P1"><text:span text:style-name="T2">[ ] Presença de pragas (Sem provas., Evidências de menor importância., Evidências Relevant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dormitory-room-inspections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3.383000000</meta:creation-date>
    <dc:date>2026-07-08T11:27:13.383000000</dc:date>
    <meta:document-statistic meta:table-count="0" meta:image-count="0" meta:object-count="0" meta:page-count="4" meta:paragraph-count="67" meta:word-count="755" meta:character-count="4953" meta:non-whitespace-character-count="4261"/>
    <meta:generator>LibreOffice/24.2.7.2$Linux_X86_64 LibreOffice_project/420$Build-2</meta:generator>
  </office:meta>
</office:document-meta>
</file>