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c5a1e7cf130c0cc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Room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leanliness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visible damage or disrepai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(insects, rodents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Name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Approx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s in Walls/Ceiling? (SELECTION options: None, Minor (less than 1/4 inch), Moderate (1/4 - 1/2 inch), Severe (greater than 1/2 in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looring (SELECTION options: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ll/Ceiling Repai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looring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ndow/Door Frames (SELECTION options: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Damage? (SELECTION options: No, Yes - Minor, Yes - Moderate, Yes -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tructural Concer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Operational Status? (SELECTION options: Operational, Not Operational, Nois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 Filter Condition?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from the HVAC uni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from vents? (SELECTION options: Adequate, Weak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Serial Number (if visi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unctionality (SELECTION options: Flushing Properly, Running/Leaking, Cracked/Damaged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or Wate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Condition (SELECTION options: Good, Dripping, Damage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Plumb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each) (SELECTION options: Functional, Damaged, Loos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Fixture Condition (SELECTION options: Working, Dim, Flickering, Broken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nsion Cords/Power Str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ion Cord/Power Strip Condition (If present) (SELECTION options: Safe &amp; Certified, Damaged, Overlo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Status (if applicable) (SELECTION options: Present &amp; Working, Present &amp; Not Working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Present and Functioning? (SELECTION options: Yes, No, N/A - Battery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ent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Locks Functional? (SELECTION options: Yes, No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cure (closes and locks properly)? (SELECTION options: Yes, No, Damage/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 Familiarity (1-5 scale, 1=Not Familiar, 5=Very Famili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cer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Present and Functioning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rniture &amp; Fi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Frame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ress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ny) to furni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er/Closet Functionality (SELECTION options: Fully Functional, Minor Issues, Significant Issues, Broken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Furniture Da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Receptacle Condition (SELECTION options: Empty &amp; Clean, Partially Full, Full &amp; Needs Emptying, Overflow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SELECTION options: Clean, Slightly Dirty, Noticeably Dirty, Excessive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liness (Desk/Bed) (SELECTION options: Clean, Slightly Dusty, Dusty, Sticky/Grim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 Trash Ba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ani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room Cleanliness (if applicable) (SELECTION options: Clean, Slightly Dirty, Dirty, Excessive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ests (SELECTION options: No Evidence, Minor Evidence, Significant Eviden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