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45a1e7cf130c0cb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river Qualification F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Dri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iver Qualification Fil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river Application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Application Process - Background Check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river Qualification 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VRs (Motor Vehicle Records) obtained for all driv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MVR Review (e.g., annual, bi-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iver Training Program (Initial &amp; Ongo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drivers receive training on Hours of Service regulation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Hours of Service (H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LD Cert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s Utilizing EL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book Types Used (Check all that apply) (SELECTION options: Electronic Logging Device (ELD), Paper Lo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HOS Violation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s Exceeding Daily Driving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river HO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D Provider Used: (SELECTION options: Trimble, PeopleNet, Omnitracs, KeepTrucki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Vehicl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intenance Performed (including parts replac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Vehicle Inspection Report (V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ventative Maintenance (PM) Services Comple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curring mainten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since last engine servi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Inspection Reports (VR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R Frequency - Days Since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omments/Notes on VR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Found (Check All That Apply) (SELECTION options: Brakes, Lights, Tires, Suspension, Steering, Engine, Exhaust, Body/Fram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(s)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Minor, 5=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ed By (Mechanic or Driver) (SELECTION options: Mechanic, Dri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/Corr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air/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pair Documentation (Receipt, Invo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dent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ccidents Reported in the Audi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Accident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vestigation Process for Accident #1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olice Report for Accident #1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Root Cause Analysis Performed for Accident #1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Implemented Following Accident #1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Driver Counseling Provided After Accident #1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gulatory reporting related to accident #1 (e.g. Form 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and Alcohol Testing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s subject to random drug test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s subject to random alcohol testing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RO used? (SELECTION options: Certified MRO, Medical Review Officer Service, Company Employee (Not Certifi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gram review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river education/awareness training related to drug &amp; alcohol policy (including frequency and cont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Drug &amp; Alcohol Testing Policy (including procedures for positive tests, refusals, and SAP program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Substance Abuse Professional (SAP) utilized for return-to-duty processe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cedures for handling positive drug test results and return-to-duty process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Se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go Securement Devices (e.g., straps, chains, posts) per trailer/vehicl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Load Limit (WLL) of Securement Devices (in pound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ecurement Devices Used (check all that apply): (SELECTION options: Straps, Chains, Posts, Blocking, Edge Protec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type of securement device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ement devices inspected before each loa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inspecting cargo securement dev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xample photo of cargo securement proces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oad plans used for complex or oversized load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rgo securement training for driver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(Hazmat) Compli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your company a registered Hazmat Shipp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DOT Hazmat Certificate Numbe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mat Training Completion Date (Driver 1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mat Training Recertification Date (Driver 1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Hazmat Training Certificates (Driver 1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mat Employee Designation: (SELECTION options: Security Plan Coordinator, Emergency Response Coordinator, Training Coordinator, Shipping Paper Prepar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signation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Papers - Are they prepared according to 49 CFR 172.200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Shipping Paper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and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 Qualification Files Main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 Maintenance Records Kep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Driver Qualification Fil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Vehicle Maintenance Recor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eted Accident Reports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Record Retention Pract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 Retention Policy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Physical/Digital/Hybrid) (SELECTION options: Physical, Digit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driver medical cards are kep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Safety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pany's documented safety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afety training is provided to drivers? (SELECTION options: Defensive Driving, Cargo Securement, Hours of Service, Hazardous Materials (Hazmat), Drug and Alcohol Awareness, Accident Report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are company-wide safety meetings hel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safety program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he most recent safety program documentatio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safety concerns reported by employees? (SELECTION options: Directly to Management, Through a Safety Committee, Anonymous Reporting Syste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investigating safety incidents and near mis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drivers encouraged to participate in safety improvements? (SELECTION options: Suggestion Box, Safety Incentive Programs, Feedback Sessions, Other (Specify in LONG_TEXT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