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T COMPLIANCE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RIVER QUALIFICATION FILES ---</text:span></text:p>
      <text:p text:style-name="P1"><text:span text:style-name="T2">[ ] Number of Active Drivers</text:span></text:p>
      <text:p text:style-name="P1"><text:span text:style-name="T2">[ ] Date of Last Driver Qualification File Review</text:span></text:p>
      <text:p text:style-name="P1"><text:span text:style-name="T2">[ ] Sample Driver Application Form</text:span></text:p>
      <text:p text:style-name="P1"><text:span text:style-name="T2">[ ] Driver Application Process - Background Checks? (Yes, No)</text:span></text:p>
      <text:p text:style-name="P1"><text:span text:style-name="T2">[ ] Summary of Driver Qualification Process Description</text:span></text:p>
      <text:p text:style-name="P1"><text:span text:style-name="T2">[ ] Are MVRs (Motor Vehicle Records) obtained for all drivers? (Yes, No)</text:span></text:p>
      <text:p text:style-name="P1"><text:span text:style-name="T2">[ ] Frequency of MVR Review (e.g., annual, bi-annual)</text:span></text:p>
      <text:p text:style-name="P1"><text:span text:style-name="T2">[ ] Description of Driver Training Program (Initial &amp; Ongoing)</text:span></text:p>
      <text:p text:style-name="P1"><text:span text:style-name="T2">[ ] Do drivers receive training on Hours of Service regulations? (Yes, No)</text:span></text:p>
      <text:p text:style-name="P1"/>
      <text:p text:style-name="P1"><text:span text:style-name="T1">--- DRIVER HOURS OF SERVICE (HOS) ---</text:span></text:p>
      <text:p text:style-name="P1"><text:span text:style-name="T2">[ ] Review ELD Certification Date</text:span></text:p>
      <text:p text:style-name="P1"><text:span text:style-name="T2">[ ] Number of Drivers Utilizing ELDs</text:span></text:p>
      <text:p text:style-name="P1"><text:span text:style-name="T2">[ ] Logbook Types Used (Check all that apply) (Electronic Logging Device (ELD), Paper Logs)</text:span></text:p>
      <text:p text:style-name="P1"><text:soft-page-break/><text:span text:style-name="T2">[ ] Summary of any HOS Violations Found (if any)</text:span></text:p>
      <text:p text:style-name="P1"><text:span text:style-name="T2">[ ] Number of Drivers Exceeding Daily Driving Limit</text:span></text:p>
      <text:p text:style-name="P1"><text:span text:style-name="T2">[ ] Date of Last Driver HOS Training</text:span></text:p>
      <text:p text:style-name="P1"><text:span text:style-name="T2">[ ] ELD Provider Used: (Trimble, PeopleNet, Omnitracs, KeepTruckin, Other)</text:span></text:p>
      <text:p text:style-name="P1"/>
      <text:p text:style-name="P1"><text:span text:style-name="T1">--- VEHICLE MAINTENANCE RECORDS ---</text:span></text:p>
      <text:p text:style-name="P1"><text:span text:style-name="T2">[ ] Last Full Vehicle Inspection Date</text:span></text:p>
      <text:p text:style-name="P1"><text:span text:style-name="T2">[ ] Mileage at Last Inspection</text:span></text:p>
      <text:p text:style-name="P1"><text:span text:style-name="T2">[ ] Summary of Maintenance Performed (including parts replaced)</text:span></text:p>
      <text:p text:style-name="P1"><text:span text:style-name="T2">[ ] Attach Vehicle Inspection Report (VIR)</text:span></text:p>
      <text:p text:style-name="P1"><text:span text:style-name="T2">[ ] Number of Preventative Maintenance (PM) Services Completed This Year</text:span></text:p>
      <text:p text:style-name="P1"><text:span text:style-name="T2">[ ] Date of Last Oil Change</text:span></text:p>
      <text:p text:style-name="P1"><text:span text:style-name="T2">[ ] Description of any recurring maintenance issues</text:span></text:p>
      <text:p text:style-name="P1"><text:span text:style-name="T2">[ ] Hours since last engine service</text:span></text:p>
      <text:p text:style-name="P1"/>
      <text:p text:style-name="P1"><text:span text:style-name="T1">--- VEHICLE INSPECTION REPORTS (VRRS) ---</text:span></text:p>
      <text:p text:style-name="P1"><text:span text:style-name="T2">[ ] VRR Frequency - Days Since Last Inspection</text:span></text:p>
      <text:p text:style-name="P1"><text:span text:style-name="T2">[ ] VRR Date</text:span></text:p>
      <text:p text:style-name="P1"><text:span text:style-name="T2">[ ] Driver Comments/Notes on VRR</text:span></text:p>
      <text:p text:style-name="P1"><text:span text:style-name="T2">[ ] Defects Found (Check All That Apply) (Brakes, Lights, Tires, Suspension, Steering, Engine, Exhaust, Body/Frame, Other)</text:span></text:p>
      <text:p text:style-name="P1"><text:span text:style-name="T2">[ ] Detailed Description of Defect(s) Found</text:span></text:p>
      <text:p text:style-name="P1"><text:soft-page-break/><text:span text:style-name="T2">[ ] Severity Rating (1-5, 1=Minor, 5=Critical)</text:span></text:p>
      <text:p text:style-name="P1"><text:span text:style-name="T2">[ ] Corrected By (Mechanic or Driver) (Mechanic, Driver)</text:span></text:p>
      <text:p text:style-name="P1"><text:span text:style-name="T2">[ ] Description of Repair/Correction</text:span></text:p>
      <text:p text:style-name="P1"><text:span text:style-name="T2">[ ] Date of Repair/Correction</text:span></text:p>
      <text:p text:style-name="P1"><text:span text:style-name="T2">[ ] Upload Repair Documentation (Receipt, Invoice)</text:span></text:p>
      <text:p text:style-name="P1"/>
      <text:p text:style-name="P1"><text:span text:style-name="T1">--- ACCIDENT RECORDS ---</text:span></text:p>
      <text:p text:style-name="P1"><text:span text:style-name="T2">[ ] Total Number of Accidents Reported in the Audit Period</text:span></text:p>
      <text:p text:style-name="P1"><text:span text:style-name="T2">[ ] Date of Most Recent Accident Reported</text:span></text:p>
      <text:p text:style-name="P1"><text:span text:style-name="T2">[ ] Summary of Investigation Process for Accident #1 (if applicable)</text:span></text:p>
      <text:p text:style-name="P1"><text:span text:style-name="T2">[ ] Attach Police Report for Accident #1 (if applicable)</text:span></text:p>
      <text:p text:style-name="P1"><text:span text:style-name="T2">[ ] Was a Root Cause Analysis Performed for Accident #1? (Yes, No, N/A)</text:span></text:p>
      <text:p text:style-name="P1"><text:span text:style-name="T2">[ ] Description of Corrective Actions Implemented Following Accident #1 (if applicable)</text:span></text:p>
      <text:p text:style-name="P1"><text:span text:style-name="T2">[ ] Was Driver Counseling Provided After Accident #1? (Yes, No, N/A)</text:span></text:p>
      <text:p text:style-name="P1"><text:span text:style-name="T2">[ ] Details of any regulatory reporting related to accident #1 (e.g. Form M)</text:span></text:p>
      <text:p text:style-name="P1"/>
      <text:p text:style-name="P1"><text:span text:style-name="T1">--- DRUG AND ALCOHOL TESTING PROGRAM ---</text:span></text:p>
      <text:p text:style-name="P1"><text:span text:style-name="T2">[ ] Number of drivers subject to random drug testing?</text:span></text:p>
      <text:p text:style-name="P1"><text:span text:style-name="T2">[ ] Number of drivers subject to random alcohol testing?</text:span></text:p>
      <text:p text:style-name="P1"><text:span text:style-name="T2">[ ] Type of MRO used? (Certified MRO, Medical Review Officer Service, Company Employee (Not Certified))</text:span></text:p>
      <text:p text:style-name="P1"><text:span text:style-name="T2">[ ] Date of last program review?</text:span></text:p>
      <text:p text:style-name="P1"><text:soft-page-break/><text:span text:style-name="T2">[ ] Description of driver education/awareness training related to drug &amp; alcohol policy (including frequency and content)</text:span></text:p>
      <text:p text:style-name="P1"><text:span text:style-name="T2">[ ] Copy of current Drug &amp; Alcohol Testing Policy (including procedures for positive tests, refusals, and SAP programs)</text:span></text:p>
      <text:p text:style-name="P1"><text:span text:style-name="T2">[ ] Is a Substance Abuse Professional (SAP) utilized for return-to-duty processes? (Yes, No)</text:span></text:p>
      <text:p text:style-name="P1"><text:span text:style-name="T2">[ ] Summary of procedures for handling positive drug test results and return-to-duty processes.</text:span></text:p>
      <text:p text:style-name="P1"/>
      <text:p text:style-name="P1"><text:span text:style-name="T1">--- CARGO SECUREMENT ---</text:span></text:p>
      <text:p text:style-name="P1"><text:span text:style-name="T2">[ ] Number of Cargo Securement Devices (e.g., straps, chains, posts) per trailer/vehicle?</text:span></text:p>
      <text:p text:style-name="P1"><text:span text:style-name="T2">[ ] Working Load Limit (WLL) of Securement Devices (in pounds)?</text:span></text:p>
      <text:p text:style-name="P1"><text:span text:style-name="T2">[ ] Types of Securement Devices Used (check all that apply): (Straps, Chains, Posts, Blocking, Edge Protection, Other (Specify in Long Text))</text:span></text:p>
      <text:p text:style-name="P1"><text:span text:style-name="T2">[ ] If 'Other' selected above, please specify the type of securement device used.</text:span></text:p>
      <text:p text:style-name="P1"><text:span text:style-name="T2">[ ] Are securement devices inspected before each load? (Yes, No, Not Applicable)</text:span></text:p>
      <text:p text:style-name="P1"><text:span text:style-name="T2">[ ] Describe the procedure for inspecting cargo securement devices.</text:span></text:p>
      <text:p text:style-name="P1"><text:span text:style-name="T2">[ ] Upload example photo of cargo securement process</text:span></text:p>
      <text:p text:style-name="P1"><text:span text:style-name="T2">[ ] Are load plans used for complex or oversized loads? (Yes, No, Not Applicable)</text:span></text:p>
      <text:p text:style-name="P1"><text:span text:style-name="T2">[ ] Date of last cargo securement training for drivers.</text:span></text:p>
      <text:p text:style-name="P1"/>
      <text:p text:style-name="P1"><text:span text:style-name="T1">--- HAZARDOUS MATERIALS (HAZMAT) COMPLIANCE (IF APPLICABLE) ---</text:span></text:p>
      <text:p text:style-name="P1"><text:span text:style-name="T2">[ ] Is your company a registered Hazmat Shipper? (Yes, No)</text:span></text:p>
      <text:p text:style-name="P1"><text:span text:style-name="T2">[ ] USDOT Hazmat Certificate Number:</text:span></text:p>
      <text:p text:style-name="P1"><text:span text:style-name="T2">[ ] Hazmat Training Completion Date (Driver 1):</text:span></text:p>
      <text:p text:style-name="P1"><text:span text:style-name="T2">[ ] Hazmat Training Recertification Date (Driver 1):</text:span></text:p>
      <text:p text:style-name="P1"><text:soft-page-break/><text:span text:style-name="T2">[ ] Driver Hazmat Training Certificates (Driver 1):</text:span></text:p>
      <text:p text:style-name="P1"><text:span text:style-name="T2">[ ] Hazmat Employee Designation: (Security Plan Coordinator, Emergency Response Coordinator, Training Coordinator, Shipping Paper Preparer, Other (Specify in LONG_TEXT))</text:span></text:p>
      <text:p text:style-name="P1"><text:span text:style-name="T2">[ ] If 'Other' designation selected, please specify:</text:span></text:p>
      <text:p text:style-name="P1"><text:span text:style-name="T2">[ ] Shipping Papers - Are they prepared according to 49 CFR 172.200? (Yes, No, N/A)</text:span></text:p>
      <text:p text:style-name="P1"><text:span text:style-name="T2">[ ] Example Shipping Paper:</text:span></text:p>
      <text:p text:style-name="P1"/>
      <text:p text:style-name="P1"><text:span text:style-name="T1">--- RECORDKEEPING AND RETENTION ---</text:span></text:p>
      <text:p text:style-name="P1"><text:span text:style-name="T2">[ ] Number of Driver Qualification Files Maintained</text:span></text:p>
      <text:p text:style-name="P1"><text:span text:style-name="T2">[ ] Number of Vehicle Maintenance Records Kept</text:span></text:p>
      <text:p text:style-name="P1"><text:span text:style-name="T2">[ ] Last Review Date of Driver Qualification Files</text:span></text:p>
      <text:p text:style-name="P1"><text:span text:style-name="T2">[ ] Last Review Date of Vehicle Maintenance Records</text:span></text:p>
      <text:p text:style-name="P1"><text:span text:style-name="T2">[ ] Number of Completed Accident Reports Retained</text:span></text:p>
      <text:p text:style-name="P1"><text:span text:style-name="T2">[ ] Date of Last Audit of Record Retention Practices</text:span></text:p>
      <text:p text:style-name="P1"><text:span text:style-name="T2">[ ] Description of Record Retention Policy (Summary)</text:span></text:p>
      <text:p text:style-name="P1"><text:span text:style-name="T2">[ ] Record Storage Method (Physical/Digital/Hybrid) (Physical, Digital, Hybrid)</text:span></text:p>
      <text:p text:style-name="P1"><text:span text:style-name="T2">[ ] Number of years driver medical cards are kept</text:span></text:p>
      <text:p text:style-name="P1"/>
      <text:p text:style-name="P1"><text:span text:style-name="T1">--- COMPANY SAFETY PROGRAM ---</text:span></text:p>
      <text:p text:style-name="P1"><text:span text:style-name="T2">[ ] Describe the company's documented safety policy.</text:span></text:p>
      <text:p text:style-name="P1"><text:span text:style-name="T2">[ ] What safety training is provided to drivers? (Defensive Driving, Cargo Securement, Hours of Service, Hazardous Materials (Hazmat), Drug and Alcohol Awareness, Accident Reporting, Other (Specify in LONG_TEXT))</text:span></text:p>
      <text:p text:style-name="P1"><text:span text:style-name="T2">[ ] How often are company-wide safety meetings held?</text:span></text:p>
      <text:p text:style-name="P1"><text:soft-page-break/><text:span text:style-name="T2">[ ] Date of last comprehensive safety program review.</text:span></text:p>
      <text:p text:style-name="P1"><text:span text:style-name="T2">[ ] Attach the most recent safety program documentation.</text:span></text:p>
      <text:p text:style-name="P1"><text:span text:style-name="T2">[ ] How are safety concerns reported by employees? (Directly to Management, Through a Safety Committee, Anonymous Reporting System, Other (Specify in LONG_TEXT))</text:span></text:p>
      <text:p text:style-name="P1"><text:span text:style-name="T2">[ ] Describe the process for investigating safety incidents and near misses.</text:span></text:p>
      <text:p text:style-name="P1"><text:span text:style-name="T2">[ ] How are drivers encouraged to participate in safety improvements? (Suggestion Box, Safety Incentive Programs, Feedback Sessions, Other (Specify in LONG_TEXT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ot-complia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3.649000000</meta:creation-date>
    <dc:date>2026-06-22T10:08:13.649000000</dc:date>
    <meta:document-statistic meta:table-count="0" meta:image-count="0" meta:object-count="0" meta:page-count="6" meta:paragraph-count="101" meta:word-count="984" meta:character-count="6149" meta:non-whitespace-character-count="5266"/>
    <meta:generator>LibreOffice/24.2.7.2$Linux_X86_64 LibreOffice_project/420$Build-2</meta:generator>
  </office:meta>
</office:document-meta>
</file>