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95a1e7cf130c0cb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&amp; Gener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of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Damage (Select all that apply) (SELECTION options: Cracks in Channels, Collapsed Sections, Erosion Around Outlets, Leaking Joints, Broken Pipe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ngth of Drainage System (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Type (Select all that apply) (SELECTION options: Surface Drainage, Subsurface Drainage (Tile) , Combin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mediate visual concerns or potential problem are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ystem, including problem are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Water Flow &amp; Po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ponding duration after a typical rainfall event (e.g., 0.5 inch). (SELECTION options: &lt; 30 minutes, 30 minutes - 1 hour, 1 - 2 hours, More than 2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epth of ponding observed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ocation(s) of observed ponding. Be specific (e.g., low spots in field, near tile outle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onding excessive, causing potential crop stress or damage? (SELECTION options: No, Yes, slight, Yes, moderate, Yes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factors contribute to observed ponding (select all that apply)? (SELECTION options: Clogged Drain, Flat Terrain, Soil Type (Clayey), Heavy Rainfall, Poor Desig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in previous question, please describ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Outle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Type? (SELECTION options: Culvert, Open Ditch, Underground Pipe, Surface Dr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Flow Rate (L/s or 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Blockage? (SELECTION options: No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outlet issu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at Outlet (m or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Backflow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Outl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nel &amp; Pip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SELECTION options: PVC, Concrete, Corrugated Metal, HDP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 Slope (per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Condition - Visible Damage? (SELECTION options: No, Minor (Surface cracks, minor deformation), Moderate (Significant cracks, partial collapse), Severe (Complete collaps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ipe or channel degradation (rust, cracks, settlemen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Sediment Build-up in Chann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Channel/Pipe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iment &amp; Obstruc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ediment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ebris Observed (SELECTION options: Leaves, Sticks/Branches, Soil/Mud, Organic Matter (e.g., crop residue), Trash/Plasti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Debri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Drainage System Blocked by Sediment/Debri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Obstruction (SELECTION options: Minor (Less than 10% reduction in flow), Moderate (10-30% reduction in flow), Severe (Greater than 30% reduction in f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ediment/Debris Build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truction Location and 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Vegetation Types Observed (Check all that apply) (SELECTION options: Grasses, Weeds (Identify Species), Shrubs, Trees, Alga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getation Presence &amp;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egetation Cover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Impact on Drainage (Choose One) (SELECTION options: No Observable Impact, Minor Obstruction, Moderate Obstruction, Severe Obstr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ecific Areas of Concern Related to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Vegetation and Potential Obstruc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getation Manag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Control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prap Condition (SELECTION options: Excellent - Stable and Intact, Good - Minor displacement, still functional, Fair - Noticeable displacement, some loss of material, Poor - Significant loss, ineffectiv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m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 Stability (if applicable) (SELECTION options: Stable, Minor erosion, Moderate erosion, Severe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rosion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ver Near Erosion Controls (SELECTION options: Excellent - Dense and Well-Established, Good - Adequate coverage, Fair - Sparse coverage, some bare spots, Poor - Minimal coverage, significant erosion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Waterbody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Erosion Contro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&amp; Runoff Analysi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bservations regarding runoff color, odor, or appear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f runoff sample (if collecte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of runoff sample (NTU - Nephelometric Turbidity Units, if collecte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erosion observed in runoff? (Visual estimation)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ollutants detected in runoff (check all that apply): (SELECTION options: Fertilizers, Pesticides, Sediment, Organic Matt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photos/videos of runoff or surrounding are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unoff sample coll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