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RAINAGE SYSTEM EFFICIENCY CHECK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ISUAL INSPECTION &amp; GENERAL CONDITION ---</text:span></text:p>
      <text:p text:style-name="P1"><text:span text:style-name="T2">[ ] Date of Inspection (YYYY-MM-DD)</text:span></text:p>
      <text:p text:style-name="P1"><text:span text:style-name="T2">[ ] Inspector Name</text:span></text:p>
      <text:p text:style-name="P1"><text:span text:style-name="T2">[ ] Overall Impression of System Condition</text:span></text:p>
      <text:p text:style-name="P1"><text:span text:style-name="T2">[ ] Visible Signs of Damage (Select all that apply) (Cracks in Channels, Collapsed Sections, Erosion Around Outlets, Leaking Joints, Broken Pipes, None Observed)</text:span></text:p>
      <text:p text:style-name="P1"><text:span text:style-name="T2">[ ] Estimated Length of Drainage System (meters/feet)</text:span></text:p>
      <text:p text:style-name="P1"><text:span text:style-name="T2">[ ] Drainage System Type (Select all that apply) (Surface Drainage, Subsurface Drainage (Tile) , Combination, Other)</text:span></text:p>
      <text:p text:style-name="P1"><text:span text:style-name="T2">[ ] Notes on immediate visual concerns or potential problem areas</text:span></text:p>
      <text:p text:style-name="P1"><text:span text:style-name="T2">[ ] Upload photos of system, including problem areas</text:span></text:p>
      <text:p text:style-name="P1"/>
      <text:p text:style-name="P1"><text:span text:style-name="T1">--- SURFACE WATER FLOW &amp; PONDING ---</text:span></text:p>
      <text:p text:style-name="P1"><text:span text:style-name="T2">[ ] Observe ponding duration after a typical rainfall event (e.g., 0.5 inch). (&lt; 30 minutes, 30 minutes - 1 hour, 1 - 2 hours, More than 2 hours)</text:span></text:p>
      <text:p text:style-name="P1"><text:span text:style-name="T2">[ ] Maximum depth of ponding observed (in inches)</text:span></text:p>
      <text:p text:style-name="P1"><text:span text:style-name="T2">[ ] Describe the location(s) of observed ponding. Be specific (e.g., low spots in field, near tile outlet).</text:span></text:p>
      <text:p text:style-name="P1"><text:span text:style-name="T2">[ ] Is ponding excessive, causing potential crop stress or damage? (No, Yes, slight, Yes, moderate, Yes, severe)</text:span></text:p>
      <text:p text:style-name="P1"><text:span text:style-name="T2">[ ] What factors contribute to observed ponding (select all that apply)? (Clogged Drain, Flat Terrain, Soil Type (Clayey), Heavy Rainfall, Poor Design, Other (Specify in LONG_TEXT))</text:span></text:p>
      <text:p text:style-name="P1"><text:span text:style-name="T2">[ ] If 'Other' selected in previous question, please describe.</text:span></text:p>
      <text:p text:style-name="P1"/>
      <text:p text:style-name="P1"><text:span text:style-name="T1">--- DRAINAGE OUTLET FUNCTIONALITY ---</text:span></text:p>
      <text:p text:style-name="P1"><text:span text:style-name="T2">[ ] Outlet Type? (Culvert, Open Ditch, Underground Pipe, Surface Drain, Other)</text:span></text:p>
      <text:p text:style-name="P1"><text:soft-page-break/><text:span text:style-name="T2">[ ] Outlet Flow Rate (L/s or GPM)</text:span></text:p>
      <text:p text:style-name="P1"><text:span text:style-name="T2">[ ] Outlet Blockage? (No, Minor, Moderate, Severe)</text:span></text:p>
      <text:p text:style-name="P1"><text:span text:style-name="T2">[ ] Describe any observed outlet issues:</text:span></text:p>
      <text:p text:style-name="P1"><text:span text:style-name="T2">[ ] Water Level at Outlet (m or ft)</text:span></text:p>
      <text:p text:style-name="P1"><text:span text:style-name="T2">[ ] Evidence of Backflow? (Yes, No, Uncertain)</text:span></text:p>
      <text:p text:style-name="P1"><text:span text:style-name="T2">[ ] Attach Photo of Outlet</text:span></text:p>
      <text:p text:style-name="P1"/>
      <text:p text:style-name="P1"><text:span text:style-name="T1">--- CHANNEL &amp; PIPE CONDITION ---</text:span></text:p>
      <text:p text:style-name="P1"><text:span text:style-name="T2">[ ] Pipe Diameter (inches)</text:span></text:p>
      <text:p text:style-name="P1"><text:span text:style-name="T2">[ ] Pipe Material (PVC, Concrete, Corrugated Metal, HDPE, Other)</text:span></text:p>
      <text:p text:style-name="P1"><text:span text:style-name="T2">[ ] Channel Slope (percent)</text:span></text:p>
      <text:p text:style-name="P1"><text:span text:style-name="T2">[ ] Pipe Condition - Visible Damage? (No, Minor (Surface cracks, minor deformation), Moderate (Significant cracks, partial collapse), Severe (Complete collapse))</text:span></text:p>
      <text:p text:style-name="P1"><text:span text:style-name="T2">[ ] Describe any observed pipe or channel degradation (rust, cracks, settlement, etc.)</text:span></text:p>
      <text:p text:style-name="P1"><text:span text:style-name="T2">[ ] Estimate Sediment Build-up in Channel (inches)</text:span></text:p>
      <text:p text:style-name="P1"><text:span text:style-name="T2">[ ] Upload Photo of Channel/Pipe Condition</text:span></text:p>
      <text:p text:style-name="P1"/>
      <text:p text:style-name="P1"><text:span text:style-name="T1">--- SEDIMENT &amp; OBSTRUCTION ASSESSMENT ---</text:span></text:p>
      <text:p text:style-name="P1"><text:span text:style-name="T2">[ ] Average Sediment Depth (cm)</text:span></text:p>
      <text:p text:style-name="P1"><text:span text:style-name="T2">[ ] Types of Debris Observed (Leaves, Sticks/Branches, Soil/Mud, Organic Matter (e.g., crop residue), Trash/Plastic, Other (Specify in LONG_TEXT))</text:span></text:p>
      <text:p text:style-name="P1"><text:span text:style-name="T2">[ ] Description of 'Other' Debris (if selected)</text:span></text:p>
      <text:p text:style-name="P1"><text:span text:style-name="T2">[ ] Estimated Percentage of Drainage System Blocked by Sediment/Debris (%)</text:span></text:p>
      <text:p text:style-name="P1"><text:span text:style-name="T2">[ ] Severity of Obstruction (Minor (Less than 10% reduction in flow), Moderate (10-30% reduction in flow), Severe (Greater than 30% reduction in flow))</text:span></text:p>
      <text:p text:style-name="P1"><text:span text:style-name="T2">[ ] Photo of Sediment/Debris Buildup</text:span></text:p>
      <text:p text:style-name="P1"><text:span text:style-name="T2">[ ] Detailed Description of Obstruction Location and Nature</text:span></text:p>
      <text:p text:style-name="P1"/>
      <text:p text:style-name="P1"><text:span text:style-name="T1">--- VEGETATION MANAGEMENT ---</text:span></text:p>
      <text:p text:style-name="P1"><text:soft-page-break/><text:span text:style-name="T2">[ ] Dominant Vegetation Types Observed (Check all that apply) (Grasses, Weeds (Identify Species), Shrubs, Trees, Algae, Other (Specify))</text:span></text:p>
      <text:p text:style-name="P1"><text:span text:style-name="T2">[ ] Detailed Description of Vegetation Presence &amp; Location</text:span></text:p>
      <text:p text:style-name="P1"><text:span text:style-name="T2">[ ] Estimated Vegetation Coverage (%)</text:span></text:p>
      <text:p text:style-name="P1"><text:span text:style-name="T2">[ ] Vegetation Impact on Drainage (Choose One) (No Observable Impact, Minor Obstruction, Moderate Obstruction, Severe Obstruction)</text:span></text:p>
      <text:p text:style-name="P1"><text:span text:style-name="T2">[ ] Describe Specific Areas of Concern Related to Vegetation</text:span></text:p>
      <text:p text:style-name="P1"><text:span text:style-name="T2">[ ] Photos of Vegetation and Potential Obstructions</text:span></text:p>
      <text:p text:style-name="P1"><text:span text:style-name="T2">[ ] Last Vegetation Management Date</text:span></text:p>
      <text:p text:style-name="P1"/>
      <text:p text:style-name="P1"><text:span text:style-name="T1">--- EROSION CONTROL MEASURES ---</text:span></text:p>
      <text:p text:style-name="P1"><text:span text:style-name="T2">[ ] Riprap Condition (Excellent - Stable and Intact, Good - Minor displacement, still functional, Fair - Noticeable displacement, some loss of material, Poor - Significant loss, ineffective protection)</text:span></text:p>
      <text:p text:style-name="P1"><text:span text:style-name="T2">[ ] Check Dam Height (feet)</text:span></text:p>
      <text:p text:style-name="P1"><text:span text:style-name="T2">[ ] Terrace Stability (if applicable) (Stable, Minor erosion, Moderate erosion, Severe erosion)</text:span></text:p>
      <text:p text:style-name="P1"><text:span text:style-name="T2">[ ] Describe Any Erosion Concerns</text:span></text:p>
      <text:p text:style-name="P1"><text:span text:style-name="T2">[ ] Vegetation Cover Near Erosion Controls (Excellent - Dense and Well-Established, Good - Adequate coverage, Fair - Sparse coverage, some bare spots, Poor - Minimal coverage, significant erosion risk)</text:span></text:p>
      <text:p text:style-name="P1"><text:span text:style-name="T2">[ ] Distance to Nearest Waterbody (feet)</text:span></text:p>
      <text:p text:style-name="P1"><text:span text:style-name="T2">[ ] Attach Photos of Erosion Controls</text:span></text:p>
      <text:p text:style-name="P1"/>
      <text:p text:style-name="P1"><text:span text:style-name="T1">--- WATER QUALITY &amp; RUNOFF ANALYSIS (OPTIONAL) ---</text:span></text:p>
      <text:p text:style-name="P1"><text:span text:style-name="T2">[ ] Describe any unusual observations regarding runoff color, odor, or appearance.</text:span></text:p>
      <text:p text:style-name="P1"><text:span text:style-name="T2">[ ] pH of runoff sample (if collected).</text:span></text:p>
      <text:p text:style-name="P1"><text:span text:style-name="T2">[ ] Turbidity of runoff sample (NTU - Nephelometric Turbidity Units, if collected).</text:span></text:p>
      <text:p text:style-name="P1"><text:span text:style-name="T2">[ ] Soil erosion observed in runoff? (Visual estimation) (None, Slight, Moderate, Severe)</text:span></text:p>
      <text:p text:style-name="P1"><text:span text:style-name="T2">[ ] Potential pollutants detected in runoff (check all that apply): (Fertilizers, Pesticides, Sediment, Organic Matter, Other (Specify in LONG_TEXT))</text:span></text:p>
      <text:p text:style-name="P1"><text:span text:style-name="T2">[ ] Attach any photos/videos of runoff or surrounding area.</text:span></text:p>
      <text:p text:style-name="P1"><text:span text:style-name="T2">[ ] Date of runoff sample collection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drainage-system-efficiency-check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56.227000000</meta:creation-date>
    <dc:date>2026-06-22T10:07:56.227000000</dc:date>
    <meta:document-statistic meta:table-count="0" meta:image-count="0" meta:object-count="0" meta:page-count="4" meta:paragraph-count="70" meta:word-count="747" meta:character-count="4829" meta:non-whitespace-character-count="4152"/>
    <meta:generator>LibreOffice/24.2.7.2$Linux_X86_64 LibreOffice_project/420$Build-2</meta:generator>
  </office:meta>
</office:document-meta>
</file>