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ILL AND BLAST PATTERN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Geological Survey Data: Retrieve rock hardness, density, and fragmentation data from the Geological Survey data model.</text:span></text:p>
      <text:p text:style-name="P1"><text:span text:style-name="T2">[ ] Retrieve Current Drill Inventory: Get data regarding available drill bits, diameters, and machine availability.</text:span></text:p>
      <text:p text:style-name="P1"><text:span text:style-name="T2">[ ] Calculate Burden and Spacing: Apply formulas (e.g., Kuz-Ram model) using rock hardness and explosive energy to determine optimal burden and spacing.</text:span></text:p>
      <text:p text:style-name="P1"><text:span text:style-name="T2">[ ] Calculate Powder Factor: Calculate the required ratio of explosive mass to the volume of rock to be blasted.</text:span></text:p>
      <text:p text:style-name="P1"><text:span text:style-name="T2">[ ] Create Proposed Blast Pattern: Generate a new entry in the 'Blast Pattern' data model containing the calculated coordinates and hole depths.</text:span></text:p>
      <text:p text:style-name="P1"><text:span text:style-name="T2">[ ] Update Site Constraints: Update the blast site status to 'Pattern Designed' to prevent overlapping work orders.</text:span></text:p>
      <text:p text:style-name="P1"><text:span text:style-name="T2">[ ] Assign Pattern Drilling Task: Create a task for the Drill Operator to execute the pattern based on the new design.</text:span></text:p>
      <text:p text:style-name="P1"><text:span text:style-name="T2">[ ] Retrieve Drilling Progress: Get data from completed drill logs to verify actual vs. planned hole depths.</text:span></text:p>
      <text:p text:style-name="P1"><text:span text:style-name="T2">[ ] Calculate Average Deviation: Aggregate drilling logs to find the average deviation between planned and actual hole positions.</text:span></text:p>
      <text:p text:style-name="P1"><text:span text:style-name="T2">[ ] Assign Blasting Task: Create a task for the Blasting Engineer to supervise the loading of explosives.</text:span></text:p>
      <text:p text:style-name="P1"><text:span text:style-name="T2">[ ] Update Pattern Status to 'Loaded': Update the Blast Pattern entry to reflect that explosives have been placed.</text:span></text:p>
      <text:p text:style-name="P1"><text:span text:style-name="T2">[ ] Blast Notification Alert: Send an email to the Site Safety Officer and nearby stakeholders regarding the upcoming blast window.</text:span></text:p>
      <text:p text:style-name="P1"><text:span text:style-name="T2">[ ] Create Post-Blast Analysis Entry: Create a new entry in the 'Post-Blast Evaluation' model to capture fragmentation and vibration results.</text:span></text:p>
      <text:p text:style-name="P1"><text:span text:style-name="T2">[ ] Generate Optimization Efficiency Report: Generate a report comparing the 'Planned Powder Factor' vs 'Actual Results' to refine future models.</text:span></text:p>
      <text:p text:style-name="P1"><text:span text:style-name="T2">[ ] Finalize Pattern Record: Update the original Blast Pattern entry to 'Completed' and archive 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drill-and-blast-pattern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1.700000000</meta:creation-date>
    <dc:date>2026-06-28T11:53:11.700000000</dc:date>
    <meta:document-statistic meta:table-count="0" meta:image-count="0" meta:object-count="0" meta:page-count="1" meta:paragraph-count="21" meta:word-count="331" meta:character-count="2222" meta:non-whitespace-character-count="1912"/>
    <meta:generator>LibreOffice/24.2.7.2$Linux_X86_64 LibreOffice_project/420$Build-2</meta:generator>
  </office:meta>
</office:document-meta>
</file>