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8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d25a1e7cf130c0cc2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Trip Inspection &amp; Record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p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p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 Vehicle Identification Number (VIN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Odometer Reading at Start of Trip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Pre-Trip Vehicle Defect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Trip Inspection Conduc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LD Certif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planned route and anticipated duty hour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onic Logging Device (ELD) Functionality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D Diagnostic Trouble Code (DTC)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D Self-Test Result (SELECTION options: Pass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LD Software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Last ELD Software Upda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D Data Transfer Method (SELECTION options: Facilitated, Telematics, US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CR Safety Measurement System (SMS) Sco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ELD Certific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iving &amp; Rest Requir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ly Driving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-Minute Break Take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-Minute Break Taken (Yes/No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Driving Duty Ho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First Driving Duty Ho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riving Duty Ho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Driving Duty Ho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ulative Driving Time (Hours) - For 7/8/30 Day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empted from 30-Minute Break (Yes/No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Rest Breaks or Exemp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of Duty Status (RODS)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ing Mode Selected Correctly? (SELECTION options: Driving, Not Driving, Off-Duty, On-Duty, Not Driving, Personal Convey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Last Duty Status Ch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(City, State) at Last Duty Status Chan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Miles Driven (Since Last Status Chan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Regarding Duty Status Change (e.g., reason for status chan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duty status change accurately recorded in the EL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uty Status Change (if manually verifi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 Signature (Confirming Accuracy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orting Documents &amp; Record Ret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ly Logbook (if applicable - paper log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upporting Docu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upporting Docu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eage Recorded in Docu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Type (e.g., Fuel Receipt, Toll Tag) (SELECTION options: Fuel Receipt, Toll Tag Statement, Maintenance Record, Shipping Manifes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Retention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related to the docu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Location (Physical or Digital) (SELECTION options: Physical File - Location: [Specify], Digital Folder - Path: [Specify]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ID/Reference Number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iver 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HOS Training (Check all that apply) (SELECTION options: Driving Time Limits (11/14/30-hour rules), Rest Break Requirements (30-minute break rule), ELD Usage and Certification, Record of Duty Status (RODS) Procedures, Supporting Documents (e.g., fuel receipts, toll tags), Incorrect/Improper RODS Correction Procedures, Consequences of HOS Violations (Driver &amp; Company), Company-Specific HOS Policies, Emergency Exemption Proced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's Last HOS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Hours of HOS Training Received (Typically 2-4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HOS Concepts Discussed in Train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 Certification of HOS Understanding (SELECTION options: Understands and Complies, Needs Additional Training, Unable to Demonstrate Understa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Driver's Training Record (Certificate or Completion Docume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SELECTION options: In-Person, Online (Webinar), Online (Self-Paced Modul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Supervisor Regarding Driver's Performance and Understanding of H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any Policies &amp;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 Policy Stat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Consecutive Driving Days Allo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ny Policy Regarding Driver's Duty Status Corrections (SELECTION options: Must be done immediately with supervisor approval, Allowed within 24 hours with proper documentation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hibited Activities During Duty Hours (according to company policy) (SELECTION options: Personal Phone Calls, Streaming Services, Social Media Usage, Sleeping in the Truck (unless authorized)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e for Reporting HOS Viol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for Driver Communication Regarding Policy Changes (SELECTION options: Email, Company Intranet, Team Meetings, Posted Noti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urrent HOS Policy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t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LD Logs Re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udi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of Non-Compliance Found (Select all that apply) (SELECTION options: RODS Errors, Incorrect Duty Status, Insufficient Rest Breaks, ELD Malfunction, Supporting Document Issues, Training Deficienci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Detailed 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rrective Action Implem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for Audit (e.g., Audit reports, log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Result (SELECTION options: Compliant, Minor Non-Compliance, Major Non-Complianc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