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db5a1e7cf130c0cc5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cument Identification &amp; Initial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's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's Employee I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Driver's Medical Certificate (Image or 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Issuing Authority/Clinic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Appearance - Genuine? (SELECTION options: Yes, No - Suspicious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ocument Appearance/Suspicious Ele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rtificate Expiration Dat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Expiration Date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Date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Remaining Until Expiration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Status: (SELECTION options: Valid, Expired, Expiring Soon (within 30 days), Expiring Soon (within 60 day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ed Date Check Result: (SELECTION options: OK, Warning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e Validation (e.g. discrepancies, inconsistencies)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tegory Match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License Category (SELECTION options: A, B, C, D, 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l Certificate Category Listed? (SELECTION options: Yes, Matches Driver License, Yes, Does Not Match Driver License (Needs Review)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tegory Match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istics Role Category Match (SELECTION options: Standard Logistics, Hazardous Material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Category Discrepancy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Validity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Until Expi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Status (SELECTION options: Valid, Expired, Nearing Expiration (Within 30 Days), Suspended/Revo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previous issues, driver concer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Actions Take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can/Image of Certificat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iver Communication &amp; Remediation (If Neede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Status? (SELECTION options: Valid, Nearing Expiry (within 3 months), Expired, Invalid - Require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edia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Acknowledgement (SELECTION options: Acknowledged and Understood, Requires Clarification, Dispu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Signature (if requir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