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ec864b52dafc5c7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Безопасност и ефектив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рушения на скоростта (последни 3 месец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лизки до инциденти (Последни 3 месе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ователност при използването на предпазни колани (SELECTION options: Винаги, Често, Понякога, Рядко, Никог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о дистанция.</text:p>
            <text:p> (SELECTION options: Отлично, Добре, справедлив, Изисква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белязани опасения за безопаснос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ражения – Използване (честота и ефективност)</text:p>
            <text:p> (SELECTION options: Отлично - Постоянно наблюдение, Добре - Редовни проверки</text:p>
            <text:p>, Справедливо - Понякогашни проверки, Трябва да се подобри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ъзнаване на околната среда (SELECTION options: Отличен</text:p>
            <text:p>, Добре., справедлив, Има нужда от подобрение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сплоатация и поддръжка на превозни сред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за предварителен оглед (0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дефекти на превозното средство по време на пред- и следпътни провер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кономия на гориво (MP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превозно средство (интериор) (SELECTION options: Отлично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гумите (общо)</text:p>
            <text:p> (SELECTION options: Отлично</text:p>
            <text:p>, Добре., справедлив, Изисква внимани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снимка на състоянието на автомобила (Незадължителн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извършена корективна поддръжка през разглеждания период? Ако да, опише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маршрута и ефектив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скорост (мили в ча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инати километри на ден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 на гориво (MPG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лонения от маршрута (SELECTION options: Няма., Малък (под 8 км)</text:p>
            <text:p>, Умерено (8-16 км)</text:p>
            <text:p>, Съществен (над 16 километра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отклонение от маршрута (ако има така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планираните срокове за доставка (SELECTION options: Винаги, Преобладаващо, Понякога, Рядко, Нико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ция на средното време за доставка (минут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фесионализъм и обслужване на клиент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чество на взаимодействие с клиенти (SELECTION options: Отлично, Добре.</text:p>
            <text:p>, Справедлив</text:p>
            <text:p>, Има нужда от подобрени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конкретно положителен контакт с клиент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случаи на оплаквания или притеснения на клиенти.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ншен вид и поведение (SELECTION options: Професионално и подредено, Обикновено представителен, Трябва да се подобри.</text:p>
            <text:p>, Незадоволител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мения за комуникация (Яснота и уважение) (SELECTION options: Отлично, Добре., справедлив, Има нужда от подобрен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тношението и цялостното поведение на шофьор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изискванията и регулаци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рушения на работното време (ако има таки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процедурите за обезопасяване на товара (SELECTION options: Напълно съответстващо, Незначително отклонение, Съществено отклонение, Не отговаря на изискваният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ли е датата на изтичане на картата за физически преглед (DOT)? (SELECTION options: Да, Не, Няма необходима карт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физически преглед DO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проверка на превозно средство (VIR) – попълване и точност (SELECTION options: Завършено точно, Незначителен несъответствие, Съществена несъответствие, Н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ъзникнали проблеми със спазването на изисквания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ограниченията за скорост (SELECTION options: Винаги в съответствие, Понякога надвишено, Често надвишен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муникация и отчит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всички инциденти, докладвани през този период на оценка (инциденти, почти инциденти, механични проблем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съобщения за забавяния/проблеми в комуникацията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яснотата и ефективността на комуникацията на шофьора относно актуализациите на статуса на доставката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 бихте оценили реакцията на шофьора на комуникациите от диспечера? (SELECTION options: Отличен</text:p>
            <text:p>, Добре., справедлив, Има нужда от подобрени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подаден доклад за инцидент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якакви коментари относно практиките на шофьора за докладване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