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ОЦЕНКА НА РАБОТАТА НА ШОФЬОРА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БЕЗОПАСНОСТ И ЕФЕКТИВНОСТ ---</text:span></text:p>
      <text:p text:style-name="P1"><text:span text:style-name="T2">[ ] Нарушения на скоростта (последни 3 месеца)</text:span></text:p>
      <text:p text:style-name="P1"/>
      <text:p text:style-name="P1"><text:span text:style-name="T2">[ ] Близки до инциденти (Последни 3 месеца)</text:span></text:p>
      <text:p text:style-name="P1"/>
      <text:p text:style-name="P1"><text:span text:style-name="T2">[ ] Последователност при използването на предпазни колани (Винаги, Често, Понякога, Рядко, Никога)</text:span></text:p>
      <text:p text:style-name="P1"><text:span text:style-name="T2">[ ] Спазено дистанция.</text:span></text:p>
      <text:p text:style-name="P1"><text:span text:style-name="T2"><text:s/>(Отлично, Добре, справедлив, Изисква подобрение)</text:span></text:p>
      <text:p text:style-name="P1"><text:span text:style-name="T2">[ ] Описание на забелязани опасения за безопасност</text:span></text:p>
      <text:p text:style-name="P1"><text:span text:style-name="T2">[ ] Отражения – Използване (честота и ефективност)</text:span></text:p>
      <text:p text:style-name="P1"><text:span text:style-name="T2"><text:s/>(Отлично - Постоянно наблюдение, Добре - Редовни проверки</text:span></text:p>
      <text:p text:style-name="P1"><text:span text:style-name="T2">, Справедливо - Понякогашни проверки, Трябва да се подобри.</text:span></text:p>
      <text:p text:style-name="P1"><text:span text:style-name="T2">)</text:span></text:p>
      <text:p text:style-name="P1"><text:span text:style-name="T2">[ ] Осъзнаване на околната среда (Отличен</text:span></text:p>
      <text:p text:style-name="P1"><text:span text:style-name="T2">, Добре., справедлив, Има нужда от подобрение.</text:span></text:p>
      <text:p text:style-name="P1"><text:span text:style-name="T2">)</text:span></text:p>
      <text:p text:style-name="P1"/>
      <text:p text:style-name="P1"><text:span text:style-name="T1">--- ЕКСПЛОАТАЦИЯ И ПОДДРЪЖКА НА ПРЕВОЗНИ СРЕДСТВА ---</text:span></text:p>
      <text:p text:style-name="P1"><text:span text:style-name="T2">[ ] Оценка за предварителен оглед (0-10)</text:span></text:p>
      <text:p text:style-name="P1"/>
      <text:p text:style-name="P1"><text:soft-page-break/><text:span text:style-name="T2">[ ] Опишете всички забелязани дефекти на превозното средство по време на пред- и следпътни проверки.</text:span></text:p>
      <text:p text:style-name="P1"><text:span text:style-name="T2">[ ] Икономия на гориво (MPG)</text:span></text:p>
      <text:p text:style-name="P1"><text:span text:style-name="T2">[ ] Почистване на превозно средство (интериор) (Отлично, Добре., справедлив, беден)</text:span></text:p>
      <text:p text:style-name="P1"><text:span text:style-name="T2">[ ] Състояние на гумите (общо)</text:span></text:p>
      <text:p text:style-name="P1"><text:span text:style-name="T2"><text:s/>(Отлично</text:span></text:p>
      <text:p text:style-name="P1"><text:span text:style-name="T2">, Добре., справедлив, Изисква внимание</text:span></text:p>
      <text:p text:style-name="P1"><text:span text:style-name="T2">)</text:span></text:p>
      <text:p text:style-name="P1"><text:span text:style-name="T2">[ ] Качване на снимка на състоянието на автомобила (Незадължително)</text:span></text:p>
      <text:p text:style-name="P1"/>
      <text:p text:style-name="P1"><text:span text:style-name="T2">[ ] Имаше ли извършена корективна поддръжка през разглеждания период? Ако да, опишете.</text:span></text:p>
      <text:p text:style-name="P1"/>
      <text:p text:style-name="P1"><text:span text:style-name="T1">--- СПАЗВАНЕ НА МАРШРУТА И ЕФЕКТИВНОСТ ---</text:span></text:p>
      <text:p text:style-name="P1"><text:span text:style-name="T2">[ ] Средна скорост (мили в час)</text:span></text:p>
      <text:p text:style-name="P1"/>
      <text:p text:style-name="P1"><text:span text:style-name="T2">[ ] Изминати километри на ден</text:span></text:p>
      <text:p text:style-name="P1"><text:span text:style-name="T2">[ ] Разход на гориво (MPG)</text:span></text:p>
      <text:p text:style-name="P1"/>
      <text:p text:style-name="P1"><text:span text:style-name="T2">[ ] Отклонения от маршрута (Няма., Малък (под 8 км)</text:span></text:p>
      <text:p text:style-name="P1"><text:span text:style-name="T2">, Умерено (8-16 км)</text:span></text:p>
      <text:p text:style-name="P1"><text:span text:style-name="T2">, Съществен (над 16 километра)</text:span></text:p>
      <text:p text:style-name="P1"><text:span text:style-name="T2">)</text:span></text:p>
      <text:p text:style-name="P1"><text:span text:style-name="T2">[ ] Причина за отклонение от маршрута (ако има такава)</text:span></text:p>
      <text:p text:style-name="P1"/>
      <text:p text:style-name="P1"><text:span text:style-name="T2">[ ] Спазване на планираните срокове за доставка (Винаги, Преобладаващо, Понякога, Рядко, Никога)</text:span></text:p>
      <text:p text:style-name="P1"><text:span text:style-name="T2">[ ] Вариация на средното време за доставка (минути)</text:span></text:p>
      <text:p text:style-name="P1"/>
      <text:p text:style-name="P1"><text:soft-page-break/><text:span text:style-name="T1">--- ПРОФЕСИОНАЛИЗЪМ И ОБСЛУЖВАНЕ НА КЛИЕНТИ ---</text:span></text:p>
      <text:p text:style-name="P1"><text:span text:style-name="T2">[ ] Качество на взаимодействие с клиенти (Отлично, Добре.</text:span></text:p>
      <text:p text:style-name="P1"><text:span text:style-name="T2">, Справедлив</text:span></text:p>
      <text:p text:style-name="P1"><text:span text:style-name="T2">, Има нужда от подобрение.)</text:span></text:p>
      <text:p text:style-name="P1"><text:span text:style-name="T2">[ ] Опишете конкретно положителен контакт с клиент.</text:span></text:p>
      <text:p text:style-name="P1"/>
      <text:p text:style-name="P1"><text:span text:style-name="T2">[ ] Опишете всички случаи на оплаквания или притеснения на клиенти.</text:span></text:p>
      <text:p text:style-name="P1"/>
      <text:p text:style-name="P1"><text:span text:style-name="T2">[ ] Външен вид и поведение (Професионално и подредено, Обикновено представителен, Трябва да се подобри.</text:span></text:p>
      <text:p text:style-name="P1"><text:span text:style-name="T2">, Незадоволителен</text:span></text:p>
      <text:p text:style-name="P1"><text:span text:style-name="T2">)</text:span></text:p>
      <text:p text:style-name="P1"><text:span text:style-name="T2">[ ] Умения за комуникация (Яснота и уважение) (Отлично, Добре., справедлив, Има нужда от подобрение.)</text:span></text:p>
      <text:p text:style-name="P1"><text:span text:style-name="T2">[ ] Бележки относно отношението и цялостното поведение на шофьора.</text:span></text:p>
      <text:p text:style-name="P1"/>
      <text:p text:style-name="P1"><text:span text:style-name="T1">--- СПАЗВАНЕ НА ИЗИСКВАНИЯТА И РЕГУЛАЦИИТЕ ---</text:span></text:p>
      <text:p text:style-name="P1"><text:span text:style-name="T2">[ ] Нарушения на работното време (ако има такива)</text:span></text:p>
      <text:p text:style-name="P1"/>
      <text:p text:style-name="P1"><text:span text:style-name="T2">[ ] Спазване на процедурите за обезопасяване на товара (Напълно съответстващо, Незначително отклонение, Съществено отклонение, Не отговаря на изискванията.</text:span></text:p>
      <text:p text:style-name="P1"><text:span text:style-name="T2">)</text:span></text:p>
      <text:p text:style-name="P1"><text:span text:style-name="T2">[ ] Проверена ли е датата на изтичане на картата за физически преглед (DOT)? (Да, Не, Няма необходима карта.</text:span></text:p>
      <text:p text:style-name="P1"><text:span text:style-name="T2">)</text:span></text:p>
      <text:p text:style-name="P1"><text:span text:style-name="T2">[ ] Последна дата на физически преглед DOT</text:span></text:p>
      <text:p text:style-name="P1"/>
      <text:p text:style-name="P1"><text:span text:style-name="T2">[ ] Доклад за проверка на превозно средство (VIR) – попълване и точност (Завършено точно, Незначителен несъответствие, Съществена несъответствие, Не завършено)</text:span></text:p>
      <text:p text:style-name="P1"><text:span text:style-name="T2">[ ] Подробности за възникнали проблеми със спазването на изискванията (ако има такива)</text:span></text:p>
      <text:p text:style-name="P1"><text:span text:style-name="T2">[ ] Спазване на ограниченията за скорост (Винаги в съответствие, Понякога надвишено, Често надвишени)</text:span></text:p>
      <text:p text:style-name="P1"><text:soft-page-break/></text:p>
      <text:p text:style-name="P1"><text:span text:style-name="T1">--- КОМУНИКАЦИЯ И ОТЧИТАНЕ</text:span></text:p>
      <text:p text:style-name="P1"><text:span text:style-name="T1"><text:s/>---</text:span></text:p>
      <text:p text:style-name="P1"><text:span text:style-name="T2">[ ] Опишете накратко всички инциденти, докладвани през този период на оценка (инциденти, почти инциденти, механични проблеми).</text:span></text:p>
      <text:p text:style-name="P1"><text:span text:style-name="T2">[ ] Брой на съобщения за забавяния/проблеми в комуникацията.</text:span></text:p>
      <text:p text:style-name="P1"/>
      <text:p text:style-name="P1"><text:span text:style-name="T2">[ ] Опишете яснотата и ефективността на комуникацията на шофьора относно актуализациите на статуса на доставката.</text:span></text:p>
      <text:p text:style-name="P1"><text:span text:style-name="T2">[ ] Как бихте оценили реакцията на шофьора на комуникациите от диспечера? (Отличен</text:span></text:p>
      <text:p text:style-name="P1"><text:span text:style-name="T2">, Добре., справедлив, Има нужда от подобрение.</text:span></text:p>
      <text:p text:style-name="P1"><text:span text:style-name="T2">)</text:span></text:p>
      <text:p text:style-name="P1"><text:span text:style-name="T2">[ ] Дата на последно подаден доклад за инцидент.</text:span></text:p>
      <text:p text:style-name="P1"/>
      <text:p text:style-name="P1"><text:span text:style-name="T2">[ ] Всякакви коментари относно практиките на шофьора за докладване.</text:span></text:p>
      <text:p text:style-name="P1"/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logistics/driver-performance-evaluation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39:46.108000000</meta:creation-date>
    <dc:date>2026-06-22T13:39:46.108000000</dc:date>
    <meta:document-statistic meta:table-count="0" meta:image-count="0" meta:object-count="0" meta:page-count="4" meta:paragraph-count="73" meta:word-count="573" meta:character-count="3767" meta:non-whitespace-character-count="3261"/>
    <meta:generator>LibreOffice/24.2.7.2$Linux_X86_64 LibreOffice_project/420$Build-2</meta:generator>
  </office:meta>
</office:document-meta>
</file>