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3a3c73f1a3e3e2e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cherheitslei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windigkeitsübertretungen (letzte 3 Mona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nahe-Unfälle (letzte 3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gurtnutzung – Einheitlichkeit (SELECTION options: Immer, häufig, Manchmal, Selten, Niem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bstand eingehalten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 von Sicherheit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nutzung (Häufigkeit &amp; Wirksamkeit) (SELECTION options: Exzellent – Kontinuierliche Überwachung, Gut – Regelmäßige Kontrollen, Fair – Gelegentliche Kontrollen, Benötigt 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feldbeobachtung (SELECTION options: Ausgezeichnet, Gut, gerecht, Verbesserungswürd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betrieb und -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b-Reise-Inspektionsergebnis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während der Vor- und Nachfahrtskontrollen festgestellten Fahrzeugmängel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effizienz (MP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reinigung (Innenraum)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 Zustand (Gesamt) (SELECTION options: Ausgezeichnet, Gut, gerecht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zustand Foto hochlad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während des Prüfzeitraums Wartungsarbeit durchgeführt? Falls ja, bitte beschreib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r Route &amp; Effizi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sgeschwindigkeit (Meilen pro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e Kilometer pro T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verbrauch (MP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r geplanten Route (SELECTION options: Kein., Geringe (weniger als 8 Kilometer), Mäßig (8-16 Kilometer), Erheblich (über 16 Kilomet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gründ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vereinbarten Lieferzeiten (SELECTION options: Immer, Meistens, Manchmal, Selten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ieferzeitabweichung (Minut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essionalität &amp; Kunden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 der Kundeninteraktion (SELECTION options: Ausgezeichnet, Gut, gerecht, Benötigt 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ine konkrete positive Interaktion mit einem Kun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älle von Kundenbeschwerden oder 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cheinung und Auftreten (SELECTION options: Professionell und ordentlich, Im Allgemeinen ansehnlich, Verbesserungswürdi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fähigkeiten (Klarheit &amp; Respekt)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Fahrverhalten und der Gesamteinstell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und Beachtung gesetzlicher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zeitverstöß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Ladungssicherungsvorschriften (SELECTION options: Vollständig konform, Geringfügige Abweichung, Erhebliche Abweichung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-Gesundheitscheck: Ablaufdatum bestätigt? (SELECTION options: Ja., Nein., Keine Karte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OT-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prüfbericht (VIR) – Erstellung und Richtigkeit (SELECTION options: Genau abgeschlossen, Geringfügige Abweichung, Erhebliche Abweichung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ventuell aufgetretenen Compliance-Proble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Geschwindigkeitsbegrenzungen (SELECTION options: Immer konform, Gelegentlich überschritten, Häufig überschritt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kurz alle während dieses Bewertungszeitraums gemeldeten Vorfälle zusammen (Unfälle, Beinahe-Unfälle, mechanische Problem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Kommunikationsverzögerungen/Problem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Klarheit und Effektivität der Kommunikation des Fahrers bezüglich Aktualisierungen zum Lieferstat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Reaktionsfähigkeit des Fahrers auf die Disposition beurteilen?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eingereichten Vorfallbericht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 zum Meldeverfahren des Fahrer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