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HRER LEISTUNGSBEURTEI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CHERHEITSLEISTUNG ---</text:span></text:p>
      <text:p text:style-name="P1"><text:span text:style-name="T2">[ ] Geschwindigkeitsübertretungen (letzte 3 Monate)</text:span></text:p>
      <text:p text:style-name="P1"/>
      <text:p text:style-name="P1"><text:span text:style-name="T2">[ ] Beinahe-Unfälle (letzte 3 Monate)</text:span></text:p>
      <text:p text:style-name="P1"><text:span text:style-name="T2">[ ] Sicherheitsgurtnutzung – Einheitlichkeit (Immer, häufig, Manchmal, Selten, Niemals)</text:span></text:p>
      <text:p text:style-name="P1"><text:span text:style-name="T2">[ ] Sicherheitsabstand eingehalten (Ausgezeichnet, Gut, gerecht, Verbesserungswürdig)</text:span></text:p>
      <text:p text:style-name="P1"><text:span text:style-name="T2">[ ] Feststellung von Sicherheitsbedenken</text:span></text:p>
      <text:p text:style-name="P1"><text:span text:style-name="T2">[ ] Spiegelnutzung (Häufigkeit &amp; Wirksamkeit) (Exzellent – Kontinuierliche Überwachung, Gut – Regelmäßige Kontrollen, Fair – Gelegentliche Kontrollen, Benötigt Verbesserung)</text:span></text:p>
      <text:p text:style-name="P1"><text:span text:style-name="T2">[ ] Umfeldbeobachtung (Ausgezeichnet, Gut, gerecht, Verbesserungswürdig)</text:span></text:p>
      <text:p text:style-name="P1"/>
      <text:p text:style-name="P1"><text:span text:style-name="T1">--- FAHRZEUGBETRIEB UND -WARTUNG ---</text:span></text:p>
      <text:p text:style-name="P1"><text:span text:style-name="T2">[ ] Vorab-Reise-Inspektionsergebnis (0-10)</text:span></text:p>
      <text:p text:style-name="P1"><text:span text:style-name="T2">[ ] Halten Sie alle während der Vor- und Nachfahrtskontrollen festgestellten Fahrzeugmängel fest.</text:span></text:p>
      <text:p text:style-name="P1"><text:span text:style-name="T2">[ ] Kraftstoffeffizienz (MPG)</text:span></text:p>
      <text:p text:style-name="P1"><text:span text:style-name="T2">[ ] Fahrzeugreinigung (Innenraum) (Ausgezeichnet, Gut, Ehrlich, Arm)</text:span></text:p>
      <text:p text:style-name="P1"><text:span text:style-name="T2">[ ] Reifen Zustand (Gesamt) (Ausgezeichnet, Gut, gerecht, Benötigt Aufmerksamkeit)</text:span></text:p>
      <text:p text:style-name="P1"><text:span text:style-name="T2">[ ] Fahrzeugzustand Foto hochladen (optional)</text:span></text:p>
      <text:p text:style-name="P1"><text:span text:style-name="T2">[ ] Wurde während des Prüfzeitraums Wartungsarbeit durchgeführt? Falls ja, bitte beschreiben.</text:span></text:p>
      <text:p text:style-name="P1"/>
      <text:p text:style-name="P1"><text:span text:style-name="T1">--- EINHALTUNG DER ROUTE &amp; EFFIZIENZ ---</text:span></text:p>
      <text:p text:style-name="P1"><text:soft-page-break/><text:span text:style-name="T2">[ ] Durchschnittsgeschwindigkeit (Meilen pro Stunde)</text:span></text:p>
      <text:p text:style-name="P1"><text:span text:style-name="T2">[ ] Gefahrene Kilometer pro Tag</text:span></text:p>
      <text:p text:style-name="P1"><text:span text:style-name="T2">[ ] Kraftstoffverbrauch (MPG)</text:span></text:p>
      <text:p text:style-name="P1"><text:span text:style-name="T2">[ ] Abweichungen von der geplanten Route (Kein., Geringe (weniger als 8 Kilometer), Mäßig (8-16 Kilometer), Erheblich (über 16 Kilometer))</text:span></text:p>
      <text:p text:style-name="P1"><text:span text:style-name="T2">[ ] Abweichungsbegründung (falls zutreffend)</text:span></text:p>
      <text:p text:style-name="P1"><text:span text:style-name="T2">[ ] Einhaltung der vereinbarten Lieferzeiten (Immer, Meistens, Manchmal, Selten, Nie)</text:span></text:p>
      <text:p text:style-name="P1"><text:span text:style-name="T2">[ ] Durchschnittliche Lieferzeitabweichung (Minuten)</text:span></text:p>
      <text:p text:style-name="P1"/>
      <text:p text:style-name="P1"><text:span text:style-name="T1">--- PROFESSIONALITÄT &amp; KUNDENSERVICE ---</text:span></text:p>
      <text:p text:style-name="P1"><text:span text:style-name="T2">[ ] Qualität der Kundeninteraktion (Ausgezeichnet, Gut, gerecht, Benötigt Verbesserung)</text:span></text:p>
      <text:p text:style-name="P1"><text:span text:style-name="T2">[ ] Beschreiben Sie eine konkrete positive Interaktion mit einem Kunden.</text:span></text:p>
      <text:p text:style-name="P1"><text:span text:style-name="T2">[ ] Beschreiben Sie alle Fälle von Kundenbeschwerden oder Bedenken.</text:span></text:p>
      <text:p text:style-name="P1"><text:span text:style-name="T2">[ ] Erscheinung und Auftreten (Professionell und ordentlich, Im Allgemeinen ansehnlich, Verbesserungswürdig, unzureichend)</text:span></text:p>
      <text:p text:style-name="P1"><text:span text:style-name="T2">[ ] Kommunikationsfähigkeiten (Klarheit &amp; Respekt) (Ausgezeichnet, Gut, gerecht, Verbesserungswürdig)</text:span></text:p>
      <text:p text:style-name="P1"><text:span text:style-name="T2">[ ] Anmerkungen zum Fahrverhalten und der Gesamteinstellung.</text:span></text:p>
      <text:p text:style-name="P1"/>
      <text:p text:style-name="P1"><text:span text:style-name="T1">--- EINHALTUNG UND BEACHTUNG GESETZLICHER VORSCHRIFTEN ---</text:span></text:p>
      <text:p text:style-name="P1"><text:span text:style-name="T2">[ ] Arbeitszeitverstöße (falls zutreffend)</text:span></text:p>
      <text:p text:style-name="P1"><text:span text:style-name="T2">[ ] Einhaltung der Ladungssicherungsvorschriften (Vollständig konform, Geringfügige Abweichung, Erhebliche Abweichung, Nicht konform)</text:span></text:p>
      <text:p text:style-name="P1"><text:span text:style-name="T2">[ ] DOT-Gesundheitscheck: Ablaufdatum bestätigt? (Ja., Nein., Keine Karte erforderlich.)</text:span></text:p>
      <text:p text:style-name="P1"><text:span text:style-name="T2">[ ] Letztes Datum der DOT-Untersuchung</text:span></text:p>
      <text:p text:style-name="P1"><text:span text:style-name="T2">[ ] Fahrzeugprüfbericht (VIR) – Erstellung und Richtigkeit (Genau abgeschlossen, Geringfügige Abweichung, Erhebliche Abweichung, Nicht abgeschlossen)</text:span></text:p>
      <text:p text:style-name="P1"><text:span text:style-name="T2">[ ] Details zu eventuell aufgetretenen Compliance-Problemen (falls zutreffend)</text:span></text:p>
      <text:p text:style-name="P1"><text:span text:style-name="T2">[ ] Einhaltung der Geschwindigkeitsbegrenzungen (Immer konform, Gelegentlich überschritten, Häufig überschritten)</text:span></text:p>
      <text:p text:style-name="P1"/>
      <text:p text:style-name="P1"><text:span text:style-name="T1">--- KOMMUNIKATION &amp; BERICHTERSTATTUNG ---</text:span></text:p>
      <text:p text:style-name="P1"><text:soft-page-break/><text:span text:style-name="T2">[ ] Fassen Sie kurz alle während dieses Bewertungszeitraums gemeldeten Vorfälle zusammen (Unfälle, Beinahe-Unfälle, mechanische Probleme).</text:span></text:p>
      <text:p text:style-name="P1"><text:span text:style-name="T2">[ ] Anzahl der gemeldeten Kommunikationsverzögerungen/Probleme.</text:span></text:p>
      <text:p text:style-name="P1"><text:span text:style-name="T2">[ ] Beschreiben Sie die Klarheit und Effektivität der Kommunikation des Fahrers bezüglich Aktualisierungen zum Lieferstatus.</text:span></text:p>
      <text:p text:style-name="P1"><text:span text:style-name="T2">[ ] Wie würden Sie die Reaktionsfähigkeit des Fahrers auf die Disposition beurteilen? (Ausgezeichnet, Gut, gerecht, Verbesserungswürdig)</text:span></text:p>
      <text:p text:style-name="P1"><text:span text:style-name="T2">[ ] Datum des letzten eingereichten Vorfallberichts.</text:span></text:p>
      <text:p text:style-name="P1"><text:span text:style-name="T2">[ ] Bemerkungen zum Meldeverfahren des Fahr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2.096000000</meta:creation-date>
    <dc:date>2026-06-22T11:30:22.096000000</dc:date>
    <meta:document-statistic meta:table-count="0" meta:image-count="0" meta:object-count="0" meta:page-count="3" meta:paragraph-count="52" meta:word-count="438" meta:character-count="3717" meta:non-whitespace-character-count="3326"/>
    <meta:generator>LibreOffice/24.2.7.2$Linux_X86_64 LibreOffice_project/420$Build-2</meta:generator>
  </office:meta>
</office:document-meta>
</file>