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93c56655ea55f3f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empeño en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cciones por exceso de velocidad (últimos 3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es de Casi Accidente (Últimos 3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consistente del cinturón de seguridad (SELECTION options: Siempre, Frecuentemente, A veces, Raramente, Nun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 seguridad mantenida. (SELECTION options: Excelente</text:p>
            <text:p>, Bien., Justo, Requiere mejor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eocupación de seguridad observad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o de espejos (frecuencia y efectividad)</text:p>
            <text:p> (SELECTION options: Excelente – Monitoreo Constante, Bueno – Revisiones periódicas, Cielos despejados - Revisión ocasional, Necesita mejorar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iencia situacional (SELECTION options: Excelente, Bien., Justo, Necesita mejorar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ón y Mantenimiento de Vehícul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Inspección Previa al Viaje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ecto del vehículo observado durante las inspecciones previas y posteriores al viaj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de combustible (M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Vehículo (Interior) (SELECTION options: Excelente, Bien., Justo, Pob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neumáticos (general) (SELECTION options: Excelente, Bien., Justo, Requiere aten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foto del estado del vehículo (opc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algún mantenimiento correctivo durante el período de revisión? De ser así, describ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Ruta y Efici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Media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ómetros Recorridos por Dí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combustible (MP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de la ruta (SELECTION options: Ninguno., Menor (a menos de 8 kilómetros), Moderado (5-10 millas), Considerable (más de 16 kilómetro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 la desviación de la rut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os horarios de entrega programados (SELECTION options: Siempre, Principalmente, A veces, Raramente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l Tiempo Promedio de Entrega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ionalismo y Atención al Cli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dad de la interacción con el cliente (SELECTION options: Excelente, Bien., Justo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una interacción positiva específica con un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stancia de quejas o inquietudes de los cli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y porte (SELECTION options: Profesional y ordenado., Generalmente presentable, Necesita mejorar.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idades de Comunicación (Claridad y Respeto) (SELECTION options: Excelente, Bien., Just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actitud y el comportamiento general del conduct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adherencia a las norma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cciones de las Horas de Servicio (HOS), si las hubier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os Procedimientos de Aseguramiento de la Carga (SELECTION options: Totalmente conforme.</text:p>
            <text:p>, Pequeña desviación, Desviación significativa, No conform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echa de vencimiento de la tarjeta física DOT verificada? (SELECTION options: Sí., No., N/A - No se requiere tarjet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xamen físico DO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Inspección de Vehículos (IVV): Completitud y Precisión (SELECTION options: Completado con precisión, Pequeña discrepancia, Discrepancia significativa, No comple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de cumplimiento detectad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os límites de velocidad (SELECTION options: Siempre en cumplimiento., Ocasionalmente sobrepasado., Superado frecuentem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cualquier incidente reportado durante este período de evaluación (accidentes, cuasi-accidentes, problemas mecánic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ces que se reportaron retrasos/problemas en la comunica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la claridad y la eficacia de la comunicación del conductor sobre las actualizaciones del estado de la entreg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capacidad de respuesta del conductor a las comunicaciones del despacho? (SELECTION options: Excelente, Bien., Just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forme de incidente present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comentario sobre las prácticas de reporte del conductor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