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ALUACIÓN DEL DESEMPEÑO DEL CONDUCTO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SEMPEÑO EN SEGURIDAD ---</text:span></text:p>
      <text:p text:style-name="P1"><text:span text:style-name="T2">[ ] Infracciones por exceso de velocidad (últimos 3 meses)</text:span></text:p>
      <text:p text:style-name="P1"><text:span text:style-name="T2">[ ] Incidentes de Casi Accidente (Últimos 3 Meses)</text:span></text:p>
      <text:p text:style-name="P1"><text:span text:style-name="T2">[ ] Uso consistente del cinturón de seguridad (Siempre, Frecuentemente, A veces, Raramente, Nunca)</text:span></text:p>
      <text:p text:style-name="P1"><text:span text:style-name="T2">[ ] Distancia de seguridad mantenida. (Excelente</text:span></text:p>
      <text:p text:style-name="P1"><text:span text:style-name="T2">, Bien., Justo, Requiere mejoras.)</text:span></text:p>
      <text:p text:style-name="P1"><text:span text:style-name="T2">[ ] Descripción de cualquier preocupación de seguridad observada</text:span></text:p>
      <text:p text:style-name="P1"><text:span text:style-name="T2">[ ] Uso de espejos (frecuencia y efectividad)</text:span></text:p>
      <text:p text:style-name="P1"><text:span text:style-name="T2"><text:s/>(Excelente – Monitoreo Constante, Bueno – Revisiones periódicas, Cielos despejados - Revisión ocasional, Necesita mejorar.</text:span></text:p>
      <text:p text:style-name="P1"><text:span text:style-name="T2">)</text:span></text:p>
      <text:p text:style-name="P1"><text:span text:style-name="T2">[ ] Conciencia situacional (Excelente, Bien., Justo, Necesita mejorar.</text:span></text:p>
      <text:p text:style-name="P1"><text:span text:style-name="T2">)</text:span></text:p>
      <text:p text:style-name="P1"/>
      <text:p text:style-name="P1"><text:span text:style-name="T1">--- OPERACIÓN Y MANTENIMIENTO DE VEHÍCULOS ---</text:span></text:p>
      <text:p text:style-name="P1"><text:span text:style-name="T2">[ ] Puntuación de Inspección Previa al Viaje (0-10)</text:span></text:p>
      <text:p text:style-name="P1"/>
      <text:p text:style-name="P1"><text:span text:style-name="T2">[ ] Describa cualquier defecto del vehículo observado durante las inspecciones previas y posteriores al viaje.</text:span></text:p>
      <text:p text:style-name="P1"><text:span text:style-name="T2">[ ] Eficiencia de combustible (MPG)</text:span></text:p>
      <text:p text:style-name="P1"><text:span text:style-name="T2">[ ] Limpieza del Vehículo (Interior) (Excelente, Bien., Justo, Pobre.)</text:span></text:p>
      <text:p text:style-name="P1"><text:span text:style-name="T2">[ ] Estado de los neumáticos (general) (Excelente, Bien., Justo, Requiere atención.</text:span></text:p>
      <text:p text:style-name="P1"><text:soft-page-break/><text:span text:style-name="T2">)</text:span></text:p>
      <text:p text:style-name="P1"><text:span text:style-name="T2">[ ] Cargar foto del estado del vehículo (opcional)</text:span></text:p>
      <text:p text:style-name="P1"/>
      <text:p text:style-name="P1"><text:span text:style-name="T2">[ ] ¿Se realizó algún mantenimiento correctivo durante el período de revisión? De ser así, describa.</text:span></text:p>
      <text:p text:style-name="P1"/>
      <text:p text:style-name="P1"><text:span text:style-name="T1">--- CUMPLIMIENTO DE RUTA Y EFICIENCIA ---</text:span></text:p>
      <text:p text:style-name="P1"><text:span text:style-name="T2">[ ] Velocidad Media (MPH)</text:span></text:p>
      <text:p text:style-name="P1"><text:span text:style-name="T2">[ ] Kilómetros Recorridos por Día</text:span></text:p>
      <text:p text:style-name="P1"><text:span text:style-name="T2">[ ] Consumo de combustible (MPG)</text:span></text:p>
      <text:p text:style-name="P1"/>
      <text:p text:style-name="P1"><text:span text:style-name="T2">[ ] Desviaciones de la ruta (Ninguno., Menor (a menos de 8 kilómetros), Moderado (5-10 millas), Considerable (más de 16 kilómetros))</text:span></text:p>
      <text:p text:style-name="P1"><text:span text:style-name="T2">[ ] Motivo de la desviación de la ruta (si aplica)</text:span></text:p>
      <text:p text:style-name="P1"/>
      <text:p text:style-name="P1"><text:span text:style-name="T2">[ ] Cumplimiento de los horarios de entrega programados (Siempre, Principalmente, A veces, Raramente, Nunca)</text:span></text:p>
      <text:p text:style-name="P1"><text:span text:style-name="T2">[ ] Variación del Tiempo Promedio de Entrega (minutos)</text:span></text:p>
      <text:p text:style-name="P1"/>
      <text:p text:style-name="P1"><text:span text:style-name="T1">--- PROFESIONALISMO Y ATENCIÓN AL CLIENTE ---</text:span></text:p>
      <text:p text:style-name="P1"><text:span text:style-name="T2">[ ] Calidad de la interacción con el cliente (Excelente, Bien., Justo, Necesita mejorar.</text:span></text:p>
      <text:p text:style-name="P1"><text:span text:style-name="T2">)</text:span></text:p>
      <text:p text:style-name="P1"><text:span text:style-name="T2">[ ] Describe una interacción positiva específica con un cliente.</text:span></text:p>
      <text:p text:style-name="P1"><text:span text:style-name="T2">[ ] Describa cualquier instancia de quejas o inquietudes de los clientes.</text:span></text:p>
      <text:p text:style-name="P1"><text:span text:style-name="T2">[ ] Apariencia y porte (Profesional y ordenado., Generalmente presentable, Necesita mejorar., Insatisfactorio)</text:span></text:p>
      <text:p text:style-name="P1"><text:span text:style-name="T2">[ ] Habilidades de Comunicación (Claridad y Respeto) (Excelente, Bien., Justo, Necesita mejorar.)</text:span></text:p>
      <text:p text:style-name="P1"><text:span text:style-name="T2">[ ] Observaciones sobre la actitud y el comportamiento general del conductor.</text:span></text:p>
      <text:p text:style-name="P1"/>
      <text:p text:style-name="P1"><text:span text:style-name="T1">--- CUMPLIMIENTO Y ADHERENCIA A LAS NORMATIVAS ---</text:span></text:p>
      <text:p text:style-name="P1"><text:soft-page-break/><text:span text:style-name="T2">[ ] Infracciones de las Horas de Servicio (HOS), si las hubiera.</text:span></text:p>
      <text:p text:style-name="P1"><text:span text:style-name="T2">[ ] Cumplimiento de los Procedimientos de Aseguramiento de la Carga (Totalmente conforme.</text:span></text:p>
      <text:p text:style-name="P1"><text:span text:style-name="T2">, Pequeña desviación, Desviación significativa, No conforme.)</text:span></text:p>
      <text:p text:style-name="P1"><text:span text:style-name="T2">[ ] ¿Fecha de vencimiento de la tarjeta física DOT verificada? (Sí., No., N/A - No se requiere tarjeta.</text:span></text:p>
      <text:p text:style-name="P1"><text:span text:style-name="T2">)</text:span></text:p>
      <text:p text:style-name="P1"><text:span text:style-name="T2">[ ] Fecha del último examen físico DOT</text:span></text:p>
      <text:p text:style-name="P1"><text:span text:style-name="T2">[ ] Informe de Inspección de Vehículos (IVV): Completitud y Precisión (Completado con precisión, Pequeña discrepancia, Discrepancia significativa, No completado.</text:span></text:p>
      <text:p text:style-name="P1"><text:span text:style-name="T2">)</text:span></text:p>
      <text:p text:style-name="P1"><text:span text:style-name="T2">[ ] Detalles de cualquier problema de cumplimiento detectado (si aplica).</text:span></text:p>
      <text:p text:style-name="P1"><text:span text:style-name="T2">[ ] Cumplimiento de los límites de velocidad (Siempre en cumplimiento., Ocasionalmente sobrepasado., Superado frecuentemente)</text:span></text:p>
      <text:p text:style-name="P1"/>
      <text:p text:style-name="P1"><text:span text:style-name="T1">--- COMUNICACIÓN E INFORMES ---</text:span></text:p>
      <text:p text:style-name="P1"><text:span text:style-name="T2">[ ] Describa brevemente cualquier incidente reportado durante este período de evaluación (accidentes, cuasi-accidentes, problemas mecánicos).</text:span></text:p>
      <text:p text:style-name="P1"><text:span text:style-name="T2">[ ] Número de veces que se reportaron retrasos/problemas en la comunicación.</text:span></text:p>
      <text:p text:style-name="P1"><text:span text:style-name="T2">[ ] Describe la claridad y la eficacia de la comunicación del conductor sobre las actualizaciones del estado de la entrega.</text:span></text:p>
      <text:p text:style-name="P1"/>
      <text:p text:style-name="P1"><text:span text:style-name="T2">[ ] ¿Cómo calificaría la capacidad de respuesta del conductor a las comunicaciones del despacho? (Excelente, Bien., Justo, Necesita mejorar.)</text:span></text:p>
      <text:p text:style-name="P1"><text:span text:style-name="T2">[ ] Fecha del último informe de incidente presentado.</text:span></text:p>
      <text:p text:style-name="P1"><text:span text:style-name="T2">[ ] Cualquier comentario sobre las prácticas de reporte del conducto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river-performance-evalu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09.375000000</meta:creation-date>
    <dc:date>2026-06-22T12:25:09.375000000</dc:date>
    <meta:document-statistic meta:table-count="0" meta:image-count="0" meta:object-count="0" meta:page-count="3" meta:paragraph-count="61" meta:word-count="585" meta:character-count="3943" meta:non-whitespace-character-count="3416"/>
    <meta:generator>LibreOffice/24.2.7.2$Linux_X86_64 LibreOffice_project/420$Build-2</meta:generator>
  </office:meta>
</office:document-meta>
</file>