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b13c56655ea55f55f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formance en matière de sécur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ractions pour excès de vitesse (3 derniers moi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cidents Évitables (3 derniers moi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systématique des ceintures de sécurité (SELECTION options: Toujours, Fréquemment, Parfois, Rarement, Jam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de sécurité maintenue (SELECTION options: Excellent, Bon, Juste, Nécessite des amélioration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éoccupations éventuelles liées à la sécurité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tilisation des miroirs (fréquence et efficacité)</text:p>
            <text:p> (SELECTION options: Excellent – Surveillance continue, Bon – Vérifications régulières, Conditions changeables – Contrôles occasionnels, Nécessite des amélioration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cience de l'environnement (SELECTION options: Excellent, Bien., Juste, Nécessite des amélioration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nctionnement et entretien des véhicu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ore d'inspection avant départ (0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défaut de véhicule constaté lors des inspections avant/après trajet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ommation de carburant (mp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preté du véhicule (intérieur)</text:p>
            <text:p> (SELECTION options: Excellent, Bon, Juste, Pauv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s pneus (général)</text:p>
            <text:p> (SELECTION options: Excellent, Bon, Juste, Nécessite une attention particulièr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e l'état du véhicule (facultati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opérations de maintenance corrective ont-elles été effectuées pendant la période d'examen ? Si oui, veuillez les décrir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ect des itinéraires et efficac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tesse moyenne (mp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ètres parcourus par jo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ommation de carburant (mp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carts de trajectoire (SELECTION options: Rien., Mineur (moins de 8 kilomètres), Modéré (5 à 10 miles), Important (de plus de 16 kilomètres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tif de déviation d'itinéraire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ect des délais de livraison prévus (SELECTION options: Toujours, Principalement, Parfois, Rarement, Jamai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cart moyen du délai de livraison (minute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fessionnalisme et service cli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lité des interactions client</text:p>
            <text:p> (SELECTION options: Excellent, Bien., Juste, Nécessite des améliorations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une interaction positive spécifique avec un client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cas de réclamations ou préoccupations client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parence et comportement (SELECTION options: Professionnel et soigné</text:p>
            <text:p>, Généralement présentable, Nécessite des améliorations., Insatisfais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étences en communication (clarté et respect) (SELECTION options: Excellent, Bien, Juste, Nécessite des amélioration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attitude et le comportement général du chauffeur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et respect des réglement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ractions des règles relatives aux heures de service (si applicab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x procédures de sécurisation des charges (SELECTION options: Totalement conforme, Écart mineur, Écart important, Non conf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a carte d'examen DOT vérifiée ? (SELECTION options: Oui., Non., N/A - Carte non requ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médical DO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daction et précision du rapport d'inspection des véhicules (RIV) (SELECTION options: Complété avec précision, Légère divergence, Discrépance significative, Non termin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éventuels problèmes de conformité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ect des limitations de vitesse (SELECTION options: Toujours en conformité, Occasionnellement dépassé, Dépassement fréqu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et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brièvement décrire tout incident signalé pendant cette période d'évaluation (accidents, quasi-accidents, problèmes mécaniqu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ois où des retards/problèmes de communication ont été signalé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clarté et l'efficacité de la communication du chauffeur concernant les mises à jour de l'état de la livrais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 évalueriez-vous la réactivité du chauffeur aux communications de la centrale ? (SELECTION options: Excellent, Bien, Juste, Nécessite des amélioration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apport d'incident soumi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s les commentaires concernant les pratiques de déclaration du chauffeur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0" meta:object-count="0"/>
    <meta:generator>LibreOffice/24.2.7.2$Linux_X86_64 LibreOffice_project/420$Build-2</meta:generator>
  </office:meta>
</office:document-meta>
</file>