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3c864b52dafc59f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kaźniki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oczenia związane z przekroczeniem prędkości (ostatnie 3 miesiąc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tuacje bliskie wypadkom (Ostatnie 3 miesią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ójność w stosowaniu pasów bezpieczeństwa (SELECTION options: Zawsze, Często, Czasami, Rzadko, Nigd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chowany Odstęp (SELECTION options: Doskonale, Dobrze., Sprawiedliwy, Wymaga po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uważonych obaw dotyczących bezpieczeństw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żywanie luster (częstotliwość i skuteczność)</text:p>
            <text:p> (SELECTION options: Doskonałe – Ciągłe monitorowanie, Dobrze - Regularne Kontrole, Sprawiedliwie - Okazjonalne Kontrole</text:p>
            <text:p>, Wymaga poprawy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wiadomość otoczenia (SELECTION options: Doskonale, Dobrze.</text:p>
            <text:p>, Sprawiedliwy, Wymaga popraw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i konserwacja pojazd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przeglądu przed wyjazdem (0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usterki pojazdu, które zostały zauważone podczas przeglądów przed i po trasi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zczędność paliwa (MP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tość pojazdu (wnętrze) (SELECTION options: Doskonale., Dobrze.</text:p>
            <text:p>, Sprawiedliwy, Ubog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pon (ogólny) (SELECTION options: Doskonale., Dobrze., Sprawiedliwy, Wymaga uwag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łączenie zdjęcia stanu pojazdu (opcjonaln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 okresie rozpatrywanym przeprowadzono jakieś naprawy bieżące? Jeśli tak, proszę opisać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rzeganie trasy i efektywność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a prędkość (MPH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yty dystans dzien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cie paliwa (MP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a od trasy (SELECTION options: Brak., Niewielki (poniżej 8 kilometrów)</text:p>
            <text:p>, Umiarkowany (5-10 mil), Znaczące (ponad 16 kilometró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odejścia od tras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rzymywanie zaplanowanych terminów dostawy (SELECTION options: Zawsze, Głównie, Czasami, Rzadko, Nigd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hylenie Średniego Czasu Dostawy (minuty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fesjonalizm i Obsługa Klient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ość obsługi klienta (SELECTION options: Doskonale., Dobrze.</text:p>
            <text:p>, Sprawiedliwy, Wymaga po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konkretną pozytywną interakcję z klientem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skargi lub zastrzeżenia klientó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gląd i zachowanie (SELECTION options: Profesjonalny i schludny, Zasadniczo prezentowalny., Wymaga poprawy.</text:p>
            <text:p>, Niezadowal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iejętności komunikacyjne (jasność i szacunek) (SELECTION options: Doskonale, Dobrze., Sprawiedliwy, Wymaga popra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stawy i ogólnego zachowania kierowc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przestrzeganie regul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uszenia przepisów dotyczących czasu pracy (jeśli występuj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procedur bezpiecznego mocowania ładunków (SELECTION options: W pełni zgodny, Niewielkie odchylenie, Znaczące odchylenie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ono datę ważności karty badania DOT? (SELECTION options: Tak, Nie., Brak wymaganej kart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lekarskiego DO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z Kontroli Pojazdu (VIR) – Uzupełnianie i Dokładność (SELECTION options: Wykonane dokładnie.</text:p>
            <text:p>, Niewielka rozbieżność, Znacząca rozbieżność, Nie ukończo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problemów związanych z przestrzeganiem przepisów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Ograniczeń Prędkości (SELECTION options: Zawsze zgodny z przepisami, Czasami przekraczane., Przekraczane częs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wszelkie zdarzenia zgłoszone w tym okresie oceny (wypadki, bliskie wypadkom sytuacje, problemy technicz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łoszeń dotyczących opóźnień/problemów w komunikacj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klarowność i skuteczność komunikacji kierowcy dotyczącej aktualizacji statusu dostawy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 oceniłbyś reakcję kierowcy na komunikaty z dyspozycji? (SELECTION options: Doskonale, Dobrze., Sprawiedliwy, Wymaga po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łożonego raportu o incydenci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uwagi dotyczące praktyk raportowania kierowcy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