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CENA WYDAJNOŚCI KIEROWCY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SKAŹNIKI BEZPIECZEŃSTWA ---</text:span></text:p>
      <text:p text:style-name="P1"><text:span text:style-name="T2">[ ] Wykroczenia związane z przekroczeniem prędkości (ostatnie 3 miesiące)</text:span></text:p>
      <text:p text:style-name="P1"><text:span text:style-name="T2">[ ] Sytuacje bliskie wypadkom (Ostatnie 3 miesiące)</text:span></text:p>
      <text:p text:style-name="P1"/>
      <text:p text:style-name="P1"><text:span text:style-name="T2">[ ] Spójność w stosowaniu pasów bezpieczeństwa (Zawsze, Często, Czasami, Rzadko, Nigdy)</text:span></text:p>
      <text:p text:style-name="P1"><text:span text:style-name="T2">[ ] Zachowany Odstęp (Doskonale, Dobrze., Sprawiedliwy, Wymaga poprawy.</text:span></text:p>
      <text:p text:style-name="P1"><text:span text:style-name="T2">)</text:span></text:p>
      <text:p text:style-name="P1"><text:span text:style-name="T2">[ ] Opis zauważonych obaw dotyczących bezpieczeństwa</text:span></text:p>
      <text:p text:style-name="P1"><text:span text:style-name="T2">[ ] Używanie luster (częstotliwość i skuteczność)</text:span></text:p>
      <text:p text:style-name="P1"><text:span text:style-name="T2"><text:s/>(Doskonałe – Ciągłe monitorowanie, Dobrze - Regularne Kontrole, Sprawiedliwie - Okazjonalne Kontrole</text:span></text:p>
      <text:p text:style-name="P1"><text:span text:style-name="T2">, Wymaga poprawy.)</text:span></text:p>
      <text:p text:style-name="P1"><text:span text:style-name="T2">[ ] Świadomość otoczenia (Doskonale, Dobrze.</text:span></text:p>
      <text:p text:style-name="P1"><text:span text:style-name="T2">, Sprawiedliwy, Wymaga poprawy.</text:span></text:p>
      <text:p text:style-name="P1"><text:span text:style-name="T2">)</text:span></text:p>
      <text:p text:style-name="P1"/>
      <text:p text:style-name="P1"><text:span text:style-name="T1">--- OBSŁUGA I KONSERWACJA POJAZDÓW ---</text:span></text:p>
      <text:p text:style-name="P1"><text:span text:style-name="T2">[ ] Ocena przeglądu przed wyjazdem (0-10)</text:span></text:p>
      <text:p text:style-name="P1"/>
      <text:p text:style-name="P1"><text:span text:style-name="T2">[ ] Opisz wszelkie usterki pojazdu, które zostały zauważone podczas przeglądów przed i po trasie.</text:span></text:p>
      <text:p text:style-name="P1"/>
      <text:p text:style-name="P1"><text:soft-page-break/><text:span text:style-name="T2">[ ] Oszczędność paliwa (MPG)</text:span></text:p>
      <text:p text:style-name="P1"/>
      <text:p text:style-name="P1"><text:span text:style-name="T2">[ ] Czystość pojazdu (wnętrze) (Doskonale., Dobrze.</text:span></text:p>
      <text:p text:style-name="P1"><text:span text:style-name="T2">, Sprawiedliwy, Ubogi.)</text:span></text:p>
      <text:p text:style-name="P1"><text:span text:style-name="T2">[ ] Stan opon (ogólny) (Doskonale., Dobrze., Sprawiedliwy, Wymaga uwagi.</text:span></text:p>
      <text:p text:style-name="P1"><text:span text:style-name="T2">)</text:span></text:p>
      <text:p text:style-name="P1"><text:span text:style-name="T2">[ ] Dołączenie zdjęcia stanu pojazdu (opcjonalne)</text:span></text:p>
      <text:p text:style-name="P1"/>
      <text:p text:style-name="P1"><text:span text:style-name="T2">[ ] Czy w okresie rozpatrywanym przeprowadzono jakieś naprawy bieżące? Jeśli tak, proszę opisać.</text:span></text:p>
      <text:p text:style-name="P1"/>
      <text:p text:style-name="P1"/>
      <text:p text:style-name="P1"><text:span text:style-name="T1">--- PRZESTRZEGANIE TRASY I EFEKTYWNOŚĆ ---</text:span></text:p>
      <text:p text:style-name="P1"><text:span text:style-name="T2">[ ] Średnia prędkość (MPHz)</text:span></text:p>
      <text:p text:style-name="P1"/>
      <text:p text:style-name="P1"><text:span text:style-name="T2">[ ] Przebyty dystans dziennie</text:span></text:p>
      <text:p text:style-name="P1"><text:span text:style-name="T2">[ ] Zużycie paliwa (MPG)</text:span></text:p>
      <text:p text:style-name="P1"/>
      <text:p text:style-name="P1"><text:span text:style-name="T2">[ ] Odchylenia od trasy (Brak., Niewielki (poniżej 8 kilometrów)</text:span></text:p>
      <text:p text:style-name="P1"><text:span text:style-name="T2">, Umiarkowany (5-10 mil), Znaczące (ponad 16 kilometrów))</text:span></text:p>
      <text:p text:style-name="P1"><text:span text:style-name="T2">[ ] Powód odejścia od trasy (jeśli dotyczy)</text:span></text:p>
      <text:p text:style-name="P1"><text:span text:style-name="T2">[ ] Dotrzymywanie zaplanowanych terminów dostawy (Zawsze, Głównie, Czasami, Rzadko, Nigdy)</text:span></text:p>
      <text:p text:style-name="P1"><text:span text:style-name="T2">[ ] Odchylenie Średniego Czasu Dostawy (minuty)</text:span></text:p>
      <text:p text:style-name="P1"/>
      <text:p text:style-name="P1"/>
      <text:p text:style-name="P1"><text:span text:style-name="T1">--- PROFESJONALIZM I OBSŁUGA KLIENTA ---</text:span></text:p>
      <text:p text:style-name="P1"><text:span text:style-name="T2">[ ] Jakość obsługi klienta (Doskonale., Dobrze.</text:span></text:p>
      <text:p text:style-name="P1"><text:soft-page-break/><text:span text:style-name="T2">, Sprawiedliwy, Wymaga poprawy.</text:span></text:p>
      <text:p text:style-name="P1"><text:span text:style-name="T2">)</text:span></text:p>
      <text:p text:style-name="P1"><text:span text:style-name="T2">[ ] Opisz konkretną pozytywną interakcję z klientem.</text:span></text:p>
      <text:p text:style-name="P1"/>
      <text:p text:style-name="P1"><text:span text:style-name="T2">[ ] Opisz wszelkie skargi lub zastrzeżenia klientów.</text:span></text:p>
      <text:p text:style-name="P1"><text:span text:style-name="T2">[ ] Wygląd i zachowanie (Profesjonalny i schludny, Zasadniczo prezentowalny., Wymaga poprawy.</text:span></text:p>
      <text:p text:style-name="P1"><text:span text:style-name="T2">, Niezadowalający)</text:span></text:p>
      <text:p text:style-name="P1"><text:span text:style-name="T2">[ ] Umiejętności komunikacyjne (jasność i szacunek) (Doskonale, Dobrze., Sprawiedliwy, Wymaga poprawy.)</text:span></text:p>
      <text:p text:style-name="P1"><text:span text:style-name="T2">[ ] Uwagi dotyczące postawy i ogólnego zachowania kierowcy.</text:span></text:p>
      <text:p text:style-name="P1"/>
      <text:p text:style-name="P1"><text:span text:style-name="T1">--- ZGODNOŚĆ Z PRZEPISAMI I PRZESTRZEGANIE REGULACJI ---</text:span></text:p>
      <text:p text:style-name="P1"><text:span text:style-name="T2">[ ] Naruszenia przepisów dotyczących czasu pracy (jeśli występują)</text:span></text:p>
      <text:p text:style-name="P1"><text:span text:style-name="T2">[ ] Przestrzeganie procedur bezpiecznego mocowania ładunków (W pełni zgodny, Niewielkie odchylenie, Znaczące odchylenie, Niezgodny)</text:span></text:p>
      <text:p text:style-name="P1"><text:span text:style-name="T2">[ ] Czy sprawdzono datę ważności karty badania DOT? (Tak, Nie., Brak wymaganej karty.)</text:span></text:p>
      <text:p text:style-name="P1"><text:span text:style-name="T2">[ ] Data ostatniego badania lekarskiego DOT</text:span></text:p>
      <text:p text:style-name="P1"><text:span text:style-name="T2">[ ] Raport z Kontroli Pojazdu (VIR) – Uzupełnianie i Dokładność (Wykonane dokładnie.</text:span></text:p>
      <text:p text:style-name="P1"><text:span text:style-name="T2">, Niewielka rozbieżność, Znacząca rozbieżność, Nie ukończone.)</text:span></text:p>
      <text:p text:style-name="P1"><text:span text:style-name="T2">[ ] Szczegóły wszelkich problemów związanych z przestrzeganiem przepisów (jeśli występują).</text:span></text:p>
      <text:p text:style-name="P1"><text:span text:style-name="T2">[ ] Przestrzeganie Ograniczeń Prędkości (Zawsze zgodny z przepisami, Czasami przekraczane., Przekraczane często)</text:span></text:p>
      <text:p text:style-name="P1"/>
      <text:p text:style-name="P1"><text:span text:style-name="T1">--- KOMUNIKACJA I RAPORTOWANIE ---</text:span></text:p>
      <text:p text:style-name="P1"><text:span text:style-name="T2">[ ] Krótko opisz wszelkie zdarzenia zgłoszone w tym okresie oceny (wypadki, bliskie wypadkom sytuacje, problemy techniczne).</text:span></text:p>
      <text:p text:style-name="P1"><text:span text:style-name="T2">[ ] Liczba zgłoszeń dotyczących opóźnień/problemów w komunikacji.</text:span></text:p>
      <text:p text:style-name="P1"><text:span text:style-name="T2">[ ] Opisz klarowność i skuteczność komunikacji kierowcy dotyczącej aktualizacji statusu dostawy.</text:span></text:p>
      <text:p text:style-name="P1"/>
      <text:p text:style-name="P1"><text:span text:style-name="T2">[ ] Jak oceniłbyś reakcję kierowcy na komunikaty z dyspozycji? (Doskonale, Dobrze., Sprawiedliwy, Wymaga poprawy.</text:span></text:p>
      <text:p text:style-name="P1"><text:soft-page-break/><text:span text:style-name="T2">)</text:span></text:p>
      <text:p text:style-name="P1"><text:span text:style-name="T2">[ ] Data ostatniego złożonego raportu o incydencie.</text:span></text:p>
      <text:p text:style-name="P1"><text:span text:style-name="T2">[ ] Wszelkie uwagi dotyczące praktyk raportowania kierowcy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driver-performance-evalu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36.687000000</meta:creation-date>
    <dc:date>2026-06-22T13:17:36.687000000</dc:date>
    <meta:document-statistic meta:table-count="0" meta:image-count="0" meta:object-count="0" meta:page-count="4" meta:paragraph-count="65" meta:word-count="497" meta:character-count="3631" meta:non-whitespace-character-count="3196"/>
    <meta:generator>LibreOffice/24.2.7.2$Linux_X86_64 LibreOffice_project/420$Build-2</meta:generator>
  </office:meta>
</office:document-meta>
</file>