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efa93f4314ed3fc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empenho em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ções por Excesso de Velocidade (nos últimos 3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es de Quase Acidente (últimos 3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ência no uso do cinto de segurança (SELECTION options: Sempre, Frequentemente, Às vezes, Raramente.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de segurança mantida. (SELECTION options: Excelente, Bom., Justo, imparcial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de segurança detet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do Espelho (Frequência e Eficácia) (SELECTION options: Excelente - Monitorização Contínua, Bom – Verificações regulares., Aceitável – Verificações ocasionais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ciência do ambiente circundante. (SELECTION options: Excelente, Bom., Justo, imparcial., Precisa de melhori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ção e Manutenção de Ve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a Inspeção Pré-Viagem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feitos nos veículos que tenham sido detetados durante as inspeções realizadas antes ou depois das viag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ência no consumo de combustível (quilômetros por gal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veículo (interior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neus (geral) (SELECTION options: Excelente, Bom., Justo; claro; feira., Requer a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fotografia do estado do veículo (opc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a alguma manutenção corretiva durante o período de avaliação? Em caso afirmativo, descrev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Rotas e Efici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média (milhas 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ómetros Percorridos por D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combustível (quilómetros por gal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orrências de Desvios de Rota (SELECTION options: Nenhum., Pequena (menos de 8 quilómetros), Moderado (8 a 16 quilómetros), Considerável (mais de 16 quilómetr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alteração da rot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prazos de entrega programados (SELECTION options: Sempre, Na maioria das vezes., Às vezes., Raramente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média do tempo de entrega (em 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issionalismo e atendimento ao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a interação com o cliente (SELECTION options: Excelente, Bom., Justo; claro; feira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uma interação positiva específica que teve com um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casos de reclamações ou preocupações apresentadas por cli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ência e comportamento. (SELECTION options: Profissional e Impecável, Apresentável em geral., Precisa de melhorias., Insatisfató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idades de comunicação (clareza e respeito) (SELECTION options: Excelente, Bom., Justo; claro; feira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atitude e o comportamento geral do motorist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e cumprimento das normas e regulament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ções relativas ao tempo máximo de condução e períodos de descanso (se existir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procedimentos de fixação da carga (SELECTION options: Totalmente em conformidade., Desvio menor, Desvio Significativo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data de validade do cartão do exame físico DOT foi verificada? (SELECTION options: Sim, Não, N/A – Não é necessário cart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médica obrigatór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Inspeção de Veículos (RIV): Preenchimento e Precisão (SELECTION options: Concluído com precisão., Pequena discrepância., Divergência Significativa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problemas de conformidade encontrado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limites de velocidade (SELECTION options: Sempre em conformidade., Ocasionalmente ultrapassado., Frequentemente Exced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e Relat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, de forma resumida, quaisquer incidentes relatados durante este período de avaliação (acidentes, situações de risco, problemas mecânic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zes em que foram relatados atrasos ou problemas de comunic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clareza e a eficácia da comunicação do motorista em relação às atualizações sobre o estado da entre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o avaliaria a rapidez com que o motorista responde às comunicações da central de operações? (SELECTION options: Excelente, Bom., Justo, imparcial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relatório de incidente envi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comentários sobre as práticas de comunicação do motorist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