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ALIAÇÃO DO DESEMPENHO DO MOTORIST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EMPENHO EM SEGURANÇA ---</text:span></text:p>
      <text:p text:style-name="P1"><text:span text:style-name="T2">[ ] Infrações por Excesso de Velocidade (nos últimos 3 meses)</text:span></text:p>
      <text:p text:style-name="P1"><text:span text:style-name="T2">[ ] Incidentes de Quase Acidente (últimos 3 meses)</text:span></text:p>
      <text:p text:style-name="P1"><text:span text:style-name="T2">[ ] Consistência no uso do cinto de segurança (Sempre, Frequentemente, Às vezes, Raramente., Nunca)</text:span></text:p>
      <text:p text:style-name="P1"><text:span text:style-name="T2">[ ] Distância de segurança mantida. (Excelente, Bom., Justo, imparcial., Precisa de melhorias.)</text:span></text:p>
      <text:p text:style-name="P1"><text:span text:style-name="T2">[ ] Descrição de quaisquer problemas de segurança detetados.</text:span></text:p>
      <text:p text:style-name="P1"><text:span text:style-name="T2">[ ] Utilização do Espelho (Frequência e Eficácia) (Excelente - Monitorização Contínua, Bom – Verificações regulares., Aceitável – Verificações ocasionais., Precisa de melhorias.)</text:span></text:p>
      <text:p text:style-name="P1"><text:span text:style-name="T2">[ ] Consciência do ambiente circundante. (Excelente, Bom., Justo, imparcial., Precisa de melhorias.)</text:span></text:p>
      <text:p text:style-name="P1"/>
      <text:p text:style-name="P1"><text:span text:style-name="T1">--- OPERAÇÃO E MANUTENÇÃO DE VEÍCULOS ---</text:span></text:p>
      <text:p text:style-name="P1"><text:span text:style-name="T2">[ ] Pontuação da Inspeção Pré-Viagem (0-10)</text:span></text:p>
      <text:p text:style-name="P1"><text:span text:style-name="T2">[ ] Descreva quaisquer defeitos nos veículos que tenham sido detetados durante as inspeções realizadas antes ou depois das viagens.</text:span></text:p>
      <text:p text:style-name="P1"><text:span text:style-name="T2">[ ] Eficiência no consumo de combustível (quilômetros por galão)</text:span></text:p>
      <text:p text:style-name="P1"><text:span text:style-name="T2">[ ] Limpeza do veículo (interior) (Excelente, Bom., Justo; claro; feira., Pobre)</text:span></text:p>
      <text:p text:style-name="P1"><text:span text:style-name="T2">[ ] Estado dos pneus (geral) (Excelente, Bom., Justo; claro; feira., Requer atenção.)</text:span></text:p>
      <text:p text:style-name="P1"><text:span text:style-name="T2">[ ] Carregue uma fotografia do estado do veículo (opcional).</text:span></text:p>
      <text:p text:style-name="P1"><text:span text:style-name="T2">[ ] Foi realizada alguma manutenção corretiva durante o período de avaliação? Em caso afirmativo, descreva.</text:span></text:p>
      <text:p text:style-name="P1"/>
      <text:p text:style-name="P1"><text:span text:style-name="T1">--- CUMPRIMENTO DAS ROTAS E EFICIÊNCIA ---</text:span></text:p>
      <text:p text:style-name="P1"><text:span text:style-name="T2">[ ] Velocidade média (milhas por hora)</text:span></text:p>
      <text:p text:style-name="P1"><text:soft-page-break/><text:span text:style-name="T2">[ ] Quilómetros Percorridos por Dia</text:span></text:p>
      <text:p text:style-name="P1"><text:span text:style-name="T2">[ ] Consumo de combustível (quilómetros por galão)</text:span></text:p>
      <text:p text:style-name="P1"><text:span text:style-name="T2">[ ] Ocorrências de Desvios de Rota (Nenhum., Pequena (menos de 8 quilómetros), Moderado (8 a 16 quilómetros), Considerável (mais de 16 quilómetros))</text:span></text:p>
      <text:p text:style-name="P1"><text:span text:style-name="T2">[ ] Motivo da alteração da rota (se aplicável)</text:span></text:p>
      <text:p text:style-name="P1"><text:span text:style-name="T2">[ ] Cumprimento dos prazos de entrega programados (Sempre, Na maioria das vezes., Às vezes., Raramente, Nunca)</text:span></text:p>
      <text:p text:style-name="P1"><text:span text:style-name="T2">[ ] Variação média do tempo de entrega (em minutos)</text:span></text:p>
      <text:p text:style-name="P1"/>
      <text:p text:style-name="P1"><text:span text:style-name="T1">--- PROFISSIONALISMO E ATENDIMENTO AO CLIENTE ---</text:span></text:p>
      <text:p text:style-name="P1"><text:span text:style-name="T2">[ ] Qualidade da interação com o cliente (Excelente, Bom., Justo; claro; feira., Precisa de melhorias.)</text:span></text:p>
      <text:p text:style-name="P1"><text:span text:style-name="T2">[ ] Descreva uma interação positiva específica que teve com um cliente.</text:span></text:p>
      <text:p text:style-name="P1"><text:span text:style-name="T2">[ ] Descreva quaisquer casos de reclamações ou preocupações apresentadas por clientes.</text:span></text:p>
      <text:p text:style-name="P1"><text:span text:style-name="T2">[ ] Aparência e comportamento. (Profissional e Impecável, Apresentável em geral., Precisa de melhorias., Insatisfatório)</text:span></text:p>
      <text:p text:style-name="P1"><text:span text:style-name="T2">[ ] Habilidades de comunicação (clareza e respeito) (Excelente, Bom., Justo; claro; feira., Precisa de melhorias.)</text:span></text:p>
      <text:p text:style-name="P1"><text:span text:style-name="T2">[ ] Observações sobre a atitude e o comportamento geral do motorista.</text:span></text:p>
      <text:p text:style-name="P1"/>
      <text:p text:style-name="P1"><text:span text:style-name="T1">--- CONFORMIDADE E CUMPRIMENTO DAS NORMAS E REGULAMENTOS. ---</text:span></text:p>
      <text:p text:style-name="P1"><text:span text:style-name="T2">[ ] Infrações relativas ao tempo máximo de condução e períodos de descanso (se existirem)</text:span></text:p>
      <text:p text:style-name="P1"><text:span text:style-name="T2">[ ] Cumprimento dos procedimentos de fixação da carga (Totalmente em conformidade., Desvio menor, Desvio Significativo, Não está em conformidade.)</text:span></text:p>
      <text:p text:style-name="P1"><text:span text:style-name="T2">[ ] A data de validade do cartão do exame físico DOT foi verificada? (Sim, Não, N/A – Não é necessário cartão.)</text:span></text:p>
      <text:p text:style-name="P1"><text:span text:style-name="T2">[ ] Data da última avaliação médica obrigatória.</text:span></text:p>
      <text:p text:style-name="P1"><text:span text:style-name="T2">[ ] Relatório de Inspeção de Veículos (RIV): Preenchimento e Precisão (Concluído com precisão., Pequena discrepância., Divergência Significativa, Não concluído.)</text:span></text:p>
      <text:p text:style-name="P1"><text:span text:style-name="T2">[ ] Detalhes de quaisquer problemas de conformidade encontrados (se aplicável).</text:span></text:p>
      <text:p text:style-name="P1"><text:span text:style-name="T2">[ ] Cumprimento dos limites de velocidade (Sempre em conformidade., Ocasionalmente ultrapassado., Frequentemente Excedido)</text:span></text:p>
      <text:p text:style-name="P1"/>
      <text:p text:style-name="P1"><text:span text:style-name="T1">--- COMUNICAÇÃO E RELATÓRIOS ---</text:span></text:p>
      <text:p text:style-name="P1"><text:span text:style-name="T2">[ ] Descreva, de forma resumida, quaisquer incidentes relatados durante este período de avaliação (acidentes, situações de risco, problemas mecânicos).</text:span></text:p>
      <text:p text:style-name="P1"><text:soft-page-break/><text:span text:style-name="T2">[ ] Número de vezes em que foram relatados atrasos ou problemas de comunicação.</text:span></text:p>
      <text:p text:style-name="P1"><text:span text:style-name="T2">[ ] Descreva a clareza e a eficácia da comunicação do motorista em relação às atualizações sobre o estado da entrega.</text:span></text:p>
      <text:p text:style-name="P1"><text:span text:style-name="T2">[ ] Como avaliaria a rapidez com que o motorista responde às comunicações da central de operações? (Excelente, Bom., Justo, imparcial., Precisa de melhorias.)</text:span></text:p>
      <text:p text:style-name="P1"><text:span text:style-name="T2">[ ] Data do último relatório de incidente enviado.</text:span></text:p>
      <text:p text:style-name="P1"><text:span text:style-name="T2">[ ] Quaisquer comentários sobre as práticas de comunicação do motoris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performance-evalu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04.470000000</meta:creation-date>
    <dc:date>2026-07-08T11:27:04.470000000</dc:date>
    <meta:document-statistic meta:table-count="0" meta:image-count="0" meta:object-count="0" meta:page-count="3" meta:paragraph-count="52" meta:word-count="627" meta:character-count="4235" meta:non-whitespace-character-count="3657"/>
    <meta:generator>LibreOffice/24.2.7.2$Linux_X86_64 LibreOffice_project/420$Build-2</meta:generator>
  </office:meta>
</office:document-meta>
</file>