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75a1e7cf130c0cc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fety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eding Violations (L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 Miss Incidents (L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Usage Consistency (SELECTION options: Always, Frequen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ing Distance Maintained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afety Concern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Usage (Frequency &amp; Effectiveness) (SELECTION options: Excellent - Constant Monitoring, Good - Regular Checks, Fair - Occasional Checks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areness of Surroundings (SELECTION options: Excellent, Good, Fair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Ope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Trip Inspection Scor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ehicle defects noted during pre/post-trip inspe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Efficiency (M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leanliness (Interi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Overall) (SELECTION options: Excellent, Good, Fai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Vehicle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rrective maintenance performed during the review period? If so, describ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Adherence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s Driven per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(MP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Deviation Occurrences (SELECTION options: None, Minor (less than 5 miles), Moderate (5-10 miles), Significant (over 10 mil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oute Dev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cheduled Delivery Times (SELECTION options: Always, Mos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Time Varianc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sionalism &amp; Customer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nteraction Quality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pecific positive interaction with a custom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nstances of customer complaints or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and Demeanor (SELECTION options: Professional and Neat, Generally Presentable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kills (Clarity &amp; Respect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iver's attitude and overall demean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Service (HOS) Violatio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ad Securement Procedures (SELECTION options: Fully Compliant, Minor Deviation, Significant Deviation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 Physical Card Expiration Date Verified? (SELECTION options: Yes, No, N/A - Card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T Physic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pection Report (VIR) Completion &amp; Accuracy (SELECTION options: Completed Accurately, Minor Discrepancy, Significant Discrepancy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ompliance issues encounter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peed Limits (SELECTION options: Always Compliant, Occasionally Exceeded, Frequently Exc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any incidents reported during this evaluation period (accidents, near misses, mechanical issu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communication delays/issues were repor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larity and effectiveness of the driver's communication regarding delivery status upda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driver’s responsiveness to dispatch communication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port submitt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mments regarding the driver's reporting practic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