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0.0189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0e085a1e7cf130c0c959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Pre-Flight Check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rone Battery Level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mera Battery Level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peller Condition (1-5, 1=Excellent, 5=Damaged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ftware Version (Drone &amp; Camera) (SELECTION options: Latest, Previous, Unknow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PS Status (SELECTION options: Acquired, Searching, Los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y Pre-Flight Issues Noted?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Flight Planning &amp; Permission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light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nned Flight Start Tim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irspace Class (SELECTION options: Class A, Class B, Class C, Class D, Uncontroll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ltitude (Fee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M Requirements (SELECTION options: Required, Not Requir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light Authorization Document (if required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ather Conditions (SELECTION options: Clear, Cloudy, Rain, Windy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ata Acquisition Setting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light Altitude (meter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mera Exposure Time (second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mera Mode (SELECTION options: Manual, Auto, Custom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ands/Filters (if applicable) (SELECTION options: RGB, NDVI, NIR, Red Edg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mage Resolution (pixels/meter) (SELECTION options: Low, Medium, High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verlap (lateral, 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verlap (front, %)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Visual Inspection – Vegetation Health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sence of Visible Stress Symptoms? (SELECTION options: None, Yellowing (Chlorosis), Wilting, Stunted Growth, Leaf Scorch, Other (Specify in Long Text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any other observed stress symptoms: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Percentage of Affected Area (if applicable):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spected Cause (based on visual cues): (SELECTION options: Nutrient Deficiency, Disease, Pest Infestation, Water Stress, Unknow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load Supporting Photos (close-up views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verall Crop Health Rating (Visual) (SELECTION options: Excellent, Good, Fair, Po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PS Coordinates of Observed Area (LOCATION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ata Logging &amp; GPS Accuracy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PS Signal Strength (dB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ltitude (meter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light Speed (km/h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PS Accuracy (estimated) (SELECTION options: &lt; 1m, 1-3m, 3-5m, &gt; 5m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y GPS Error Messages?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me of GPS Data Recording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ost-Flight Data Download &amp; Organiz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Download Start Tim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Download End Tim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tal Data Download Size (MB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wnload Location (If Applicable)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Format(s) Downloaded (SELECTION options: Orthomosaic, NDVI, RGB, DSM, Contour Map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reenshot of Download Summary (Optional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quipment Maintenance &amp; Battery Statu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attery Voltage (Post-Fligh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light Time (Minut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peller Condition (SELECTION options: Good, Minor Damage, Significant Damage - Replac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imbal Stability (SELECTION options: Stable, Slight Wobble, Significant Instabilit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Propeller Replacement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Drone Performance or Issu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attery Cycle Count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nvironmental Conditions &amp; Observation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Observa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me of Observa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ir Temperature (°C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il Temperature (°C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ind Speed (km/h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loud Cover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ainfall (Pre/Post Flight) (SELECTION options: No Rainfall, Light Rainfall, Moderate Rainfall, Heavy Rainfal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dditional Observations/Comments (TEXT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66" meta:object-count="0"/>
    <meta:generator>LibreOffice/24.2.7.2$Linux_X86_64 LibreOffice_project/420$Build-2</meta:generator>
  </office:meta>
</office:document-meta>
</file>