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45a1e7cf130c0d3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Flight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ne Batter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ller Condition (1-5 Scale, 1=Excellent, 5=Damag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Status (SELECTION options: Connected, Disconnected, Weak Sig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ss Calibr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re-Flight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during motor star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Lens Condition (SELECTION options: Clean, Smudged, Dirty, Scratch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y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Cover (SELECTION options: Clear, Few Clouds, Scattered Clouds, Broken Clouds, Overc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pitation (SELECTION options: None, Light Rain, Moderate Rain, Heavy Rain, Snow, H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Weather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ight Planning &amp; Area Surve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Area Coordinates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Altitude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lap Percentage (Front/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Purpose (SELECTION options: Crop Health Assessment, Field Mapping, Livestock Monitoring, Irrigation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e.g., power lines, buil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Fligh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Fligh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Personnel Present (SELECTION options: Observer, Spotter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A Part 107 Certificate Status (SELECTION options: Active, Inactiv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space Authorization (LAANC) (SELECTION options: Approved, Pending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Altitude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space Restrictions &amp; No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Regulations Compliance (SELECTION options: Compliant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A Authorization Documen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one &amp; Payload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ller Condi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Lens Condition (SELECTION options: Clean, Slightly Dirty, Dirty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Signal Strengt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for Obstructions (SELECTION options: Propellers, Landing Gear, Sensors, Cam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rone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one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y &amp; Pow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1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2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1 Capac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2 Capac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1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2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Char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light Time Remaining (min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fence &amp; Safety Sett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Flight Altitud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-to-Home Altitude (Feet) (SELECTION options: 20, 30, 40, 50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e Safety Features (SELECTION options: Obstacle Avoidance, Return-to-Home, Low Battery Warning, Smart La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fence Radius (Feet) (SELECTION options: 50, 100, 200, 500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Geofence Coordinates (Latitude/Longitu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ight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Speed (mph/km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Mode (SELECTION options: Manual, Autonomous, Follow 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observations during flight (e.g., unusual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Percentage Remaining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rone Location (GPS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Flight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ligh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Log Fil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light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behavior,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Maintenance/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nagement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nalysis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op Yield (based on drone d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Insights from Data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nalysis Priority (for follow-up actions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d Data Files (e.g., NDVI maps, point clou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ce Level of Data Analysis (0-100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