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ONE FLIGHT OPERATIONS CHECKLIST - FARM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FLIGHT CHECKS ---</text:span></text:p>
      <text:p text:style-name="P1"><text:span text:style-name="T2">[ ] Drone Battery Level (%)</text:span></text:p>
      <text:p text:style-name="P1"><text:span text:style-name="T2">[ ] Propeller Condition (1-5 Scale, 1=Excellent, 5=Damaged)</text:span></text:p>
      <text:p text:style-name="P1"><text:span text:style-name="T2">[ ] GPS Status (Connected, Disconnected, Weak Signal)</text:span></text:p>
      <text:p text:style-name="P1"><text:span text:style-name="T2">[ ] Compass Calibration Required? (Yes, No)</text:span></text:p>
      <text:p text:style-name="P1"><text:span text:style-name="T2">[ ] Time of Pre-Flight Check</text:span></text:p>
      <text:p text:style-name="P1"><text:span text:style-name="T2">[ ] Any unusual noises during motor start?</text:span></text:p>
      <text:p text:style-name="P1"><text:span text:style-name="T2">[ ] Camera Lens Condition (Clean, Smudged, Dirty, Scratched)</text:span></text:p>
      <text:p text:style-name="P1"/>
      <text:p text:style-name="P1"><text:span text:style-name="T1">--- WEATHER ASSESSMENT ---</text:span></text:p>
      <text:p text:style-name="P1"><text:span text:style-name="T2">[ ] Wind Speed (mph)</text:span></text:p>
      <text:p text:style-name="P1"><text:span text:style-name="T2">[ ] Temperature (°F)</text:span></text:p>
      <text:p text:style-name="P1"><text:span text:style-name="T2">[ ] Visibility (miles)</text:span></text:p>
      <text:p text:style-name="P1"><text:span text:style-name="T2">[ ] Cloud Cover (Clear, Few Clouds, Scattered Clouds, Broken Clouds, Overcast)</text:span></text:p>
      <text:p text:style-name="P1"><text:span text:style-name="T2">[ ] Precipitation (None, Light Rain, Moderate Rain, Heavy Rain, Snow, Hail)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Additional Weather Notes</text:span></text:p>
      <text:p text:style-name="P1"/>
      <text:p text:style-name="P1"><text:span text:style-name="T1">--- FLIGHT PLANNING &amp; AREA SURVEY ---</text:span></text:p>
      <text:p text:style-name="P1"><text:soft-page-break/><text:span text:style-name="T2">[ ] Flight Area Coordinates (GPS)</text:span></text:p>
      <text:p text:style-name="P1"><text:span text:style-name="T2">[ ] Flight Altitude (Feet/Meters)</text:span></text:p>
      <text:p text:style-name="P1"><text:span text:style-name="T2">[ ] Overlap Percentage (Front/Side)</text:span></text:p>
      <text:p text:style-name="P1"><text:span text:style-name="T2">[ ] Flight Purpose (Crop Health Assessment, Field Mapping, Livestock Monitoring, Irrigation Assessment)</text:span></text:p>
      <text:p text:style-name="P1"><text:span text:style-name="T2">[ ] Potential Hazards Identified (e.g., power lines, buildings)</text:span></text:p>
      <text:p text:style-name="P1"><text:span text:style-name="T2">[ ] Planned Flight Date</text:span></text:p>
      <text:p text:style-name="P1"><text:span text:style-name="T2">[ ] Planned Flight Start Time</text:span></text:p>
      <text:p text:style-name="P1"><text:span text:style-name="T2">[ ] Ground Personnel Present (Observer, Spotter, None)</text:span></text:p>
      <text:p text:style-name="P1"/>
      <text:p text:style-name="P1"><text:span text:style-name="T1">--- REGULATORY COMPLIANCE &amp; PERMISSIONS ---</text:span></text:p>
      <text:p text:style-name="P1"><text:span text:style-name="T2">[ ] FAA Part 107 Certificate Status (Active, Inactive, Pending)</text:span></text:p>
      <text:p text:style-name="P1"><text:span text:style-name="T2">[ ] Certificate Expiration Date</text:span></text:p>
      <text:p text:style-name="P1"><text:span text:style-name="T2">[ ] Airspace Authorization (LAANC) (Approved, Pending, Not Required)</text:span></text:p>
      <text:p text:style-name="P1"><text:span text:style-name="T2">[ ] Flight Altitude (ft)</text:span></text:p>
      <text:p text:style-name="P1"><text:span text:style-name="T2">[ ] Airspace Restrictions &amp; Notices</text:span></text:p>
      <text:p text:style-name="P1"><text:span text:style-name="T2">[ ] Local Regulations Compliance (Compliant, Review Required)</text:span></text:p>
      <text:p text:style-name="P1"><text:span text:style-name="T2">[ ] FAA Authorization Documents (if applicable)</text:span></text:p>
      <text:p text:style-name="P1"/>
      <text:p text:style-name="P1"><text:span text:style-name="T1">--- DRONE &amp; PAYLOAD INSPECTION ---</text:span></text:p>
      <text:p text:style-name="P1"><text:span text:style-name="T2">[ ] Battery Voltage (V)</text:span></text:p>
      <text:p text:style-name="P1"><text:span text:style-name="T2">[ ] Propeller Condition (1-10)</text:span></text:p>
      <text:p text:style-name="P1"><text:span text:style-name="T2">[ ] Camera Lens Condition (Clean, Slightly Dirty, Dirty, Damaged)</text:span></text:p>
      <text:p text:style-name="P1"><text:span text:style-name="T2">[ ] GPS Signal Strength (Excellent, Good, Fair, Poor)</text:span></text:p>
      <text:p text:style-name="P1"><text:span text:style-name="T2">[ ] Checklist for Obstructions (Propellers, Landing Gear, Sensors, Camera)</text:span></text:p>
      <text:p text:style-name="P1"><text:span text:style-name="T2">[ ] Photo of Drone Condition</text:span></text:p>
      <text:p text:style-name="P1"><text:span text:style-name="T2">[ ] Notes on Drone Condition</text:span></text:p>
      <text:p text:style-name="P1"><text:soft-page-break/></text:p>
      <text:p text:style-name="P1"><text:span text:style-name="T1">--- BATTERY &amp; POWER MANAGEMENT ---</text:span></text:p>
      <text:p text:style-name="P1"><text:span text:style-name="T2">[ ] Battery 1 Voltage (V)</text:span></text:p>
      <text:p text:style-name="P1"><text:span text:style-name="T2">[ ] Battery 2 Voltage (V)</text:span></text:p>
      <text:p text:style-name="P1"><text:span text:style-name="T2">[ ] Battery 1 Capacity (%)</text:span></text:p>
      <text:p text:style-name="P1"><text:span text:style-name="T2">[ ] Battery 2 Capacity (%)</text:span></text:p>
      <text:p text:style-name="P1"><text:span text:style-name="T2">[ ] Battery 1 Condition (Excellent, Good, Fair, Poor)</text:span></text:p>
      <text:p text:style-name="P1"><text:span text:style-name="T2">[ ] Battery 2 Condition (Excellent, Good, Fair, Poor)</text:span></text:p>
      <text:p text:style-name="P1"><text:span text:style-name="T2">[ ] Last Battery Charge Date</text:span></text:p>
      <text:p text:style-name="P1"><text:span text:style-name="T2">[ ] Estimated Flight Time Remaining (mins)</text:span></text:p>
      <text:p text:style-name="P1"/>
      <text:p text:style-name="P1"><text:span text:style-name="T1">--- GEOFENCE &amp; SAFETY SETTINGS ---</text:span></text:p>
      <text:p text:style-name="P1"><text:span text:style-name="T2">[ ] Maximum Flight Altitude (Feet)</text:span></text:p>
      <text:p text:style-name="P1"><text:span text:style-name="T2">[ ] Return-to-Home Altitude (Feet) (20, 30, 40, 50, Custom)</text:span></text:p>
      <text:p text:style-name="P1"><text:span text:style-name="T2">[ ] Active Safety Features (Obstacle Avoidance, Return-to-Home, Low Battery Warning, Smart Landing)</text:span></text:p>
      <text:p text:style-name="P1"><text:span text:style-name="T2">[ ] Geofence Radius (Feet) (50, 100, 200, 500, Custom)</text:span></text:p>
      <text:p text:style-name="P1"><text:span text:style-name="T2">[ ] Custom Geofence Coordinates (Latitude/Longitude)</text:span></text:p>
      <text:p text:style-name="P1"/>
      <text:p text:style-name="P1"><text:span text:style-name="T1">--- FLIGHT EXECUTION ---</text:span></text:p>
      <text:p text:style-name="P1"><text:span text:style-name="T2">[ ] Flight Start Time</text:span></text:p>
      <text:p text:style-name="P1"><text:span text:style-name="T2">[ ] Altitude (feet/meters)</text:span></text:p>
      <text:p text:style-name="P1"><text:span text:style-name="T2">[ ] Flight Speed (mph/kmh)</text:span></text:p>
      <text:p text:style-name="P1"><text:span text:style-name="T2">[ ] Flight Mode (Manual, Autonomous, Follow Me)</text:span></text:p>
      <text:p text:style-name="P1"><text:span text:style-name="T2">[ ] Real-time observations during flight (e.g., unusual behavior)</text:span></text:p>
      <text:p text:style-name="P1"><text:span text:style-name="T2">[ ] Battery Percentage Remaining (Estimated)</text:span></text:p>
      <text:p text:style-name="P1"><text:span text:style-name="T2">[ ] Current Drone Location (GPS Coordinates)</text:span></text:p>
      <text:p text:style-name="P1"><text:soft-page-break/></text:p>
      <text:p text:style-name="P1"><text:span text:style-name="T1">--- POST-FLIGHT PROCEDURES ---</text:span></text:p>
      <text:p text:style-name="P1"><text:span text:style-name="T2">[ ] Flight End Time</text:span></text:p>
      <text:p text:style-name="P1"><text:span text:style-name="T2">[ ] Total Flight Time (minutes)</text:span></text:p>
      <text:p text:style-name="P1"><text:span text:style-name="T2">[ ] Flight Log File (Optional)</text:span></text:p>
      <text:p text:style-name="P1"><text:span text:style-name="T2">[ ] Overall Flight Performance (Excellent, Good, Fair, Poor)</text:span></text:p>
      <text:p text:style-name="P1"><text:span text:style-name="T2">[ ] Notes/Observations (e.g., unusual behavior, issues)</text:span></text:p>
      <text:p text:style-name="P1"><text:span text:style-name="T2">[ ] Date of Next Maintenance/Inspection</text:span></text:p>
      <text:p text:style-name="P1"/>
      <text:p text:style-name="P1"><text:span text:style-name="T1">--- DATA MANAGEMENT &amp; ANALYSIS ---</text:span></text:p>
      <text:p text:style-name="P1"><text:span text:style-name="T2">[ ] Data Analysis Completion Date</text:span></text:p>
      <text:p text:style-name="P1"><text:span text:style-name="T2">[ ] Estimated Crop Yield (based on drone data)</text:span></text:p>
      <text:p text:style-name="P1"><text:span text:style-name="T2">[ ] Summary of Key Insights from Data Analysis</text:span></text:p>
      <text:p text:style-name="P1"><text:span text:style-name="T2">[ ] Data Analysis Priority (for follow-up actions) (High, Medium, Low)</text:span></text:p>
      <text:p text:style-name="P1"><text:span text:style-name="T2">[ ] Exported Data Files (e.g., NDVI maps, point clouds)</text:span></text:p>
      <text:p text:style-name="P1"><text:span text:style-name="T2">[ ] Confidence Level of Data Analysis (0-100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rone-flight-operations-checklist-farm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5.067000000</meta:creation-date>
    <dc:date>2026-06-22T10:21:05.067000000</dc:date>
    <meta:document-statistic meta:table-count="0" meta:image-count="0" meta:object-count="0" meta:page-count="4" meta:paragraph-count="85" meta:word-count="590" meta:character-count="3684" meta:non-whitespace-character-count="3179"/>
    <meta:generator>LibreOffice/24.2.7.2$Linux_X86_64 LibreOffice_project/420$Build-2</meta:generator>
  </office:meta>
</office:document-meta>
</file>