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ÃO DO CICLO DE VIDA DA DESCOBERTA E DO DESENVOLVIMENTO DE FÁRMAC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 o composto principal.: Crie uma nova entrada no modelo de dados «Compostos Químicos» para iniciar a fase de descoberta.</text:span></text:p>
      <text:p text:style-name="P1"><text:span text:style-name="T2">[ ] Obtenha os dados da proteína-alvo.: Recupere as informações existentes sobre alvos biológicos a partir do modelo de dados «Proteómica».</text:span></text:p>
      <text:p text:style-name="P1"><text:span text:style-name="T2">[ ] Execução do ensaio in vitro.: Atribua uma tarefa aos técnicos de laboratório para que realizem os testes iniciais de afinidade de ligação.</text:span></text:p>
      <text:p text:style-name="P1"><text:span text:style-name="T2">[ ] Atualizar as pontuações de potência dos compostos.: Atualize o campo «Potência» na entrada «Compostos Químicos» com base nos resultados dos testes.</text:span></text:p>
      <text:p text:style-name="P1"><text:span text:style-name="T2">[ ] Calcular o valor de IC50.: Execute uma fórmula para calcular a concentração inibitória que corresponde à metade da resposta máxima, com base nos dados de dose-resposta.</text:span></text:p>
      <text:p text:style-name="P1"><text:span text:style-name="T2">[ ] Pontuações Globais de Toxicidade: Calcule a pontuação média de toxicidade de todos os análogos testados no lote atual.</text:span></text:p>
      <text:p text:style-name="P1"><text:span text:style-name="T2">[ ] Análise do Perfil ADME: Crie uma tarefa para que os farmacologistas analisem os dados relativos à absorção, distribuição, metabolismo e excreção.</text:span></text:p>
      <text:p text:style-name="P1"><text:span text:style-name="T2">[ ] Criar o perfil do candidato principal.: Crie uma nova entrada no modelo de dados «Candidatos Promissores» assim que uma substância passar pelo processo de triagem.</text:span></text:p>
      <text:p text:style-name="P1"><text:span text:style-name="T2">[ ] Informe as partes interessadas sobre a identificação de um alvo terapêutico.: Envie um e-mail ao Diretor de Pesquisa sempre que for identificado um resultado significativo.</text:span></text:p>
      <text:p text:style-name="P1"><text:span text:style-name="T2">[ ] Avaliação da Segurança em Fase Pré-Clínica: Atribua à equipa de Toxicologia a tarefa de iniciar estudos em modelos animais.</text:span></text:p>
      <text:p text:style-name="P1"><text:span text:style-name="T2">[ ] Atualizar o estado regulamentar: Atualize o campo «Marco Regulatório» no modelo de dados do «Programa de Medicamentos».</text:span></text:p>
      <text:p text:style-name="P1"><text:span text:style-name="T2">[ ] Elabore o relatório do estudo que possibilita a obtenção da aprovação para o início dos ensaios clínicos (IND).: Elabore um relatório completo que resuma todos os dados pré-clínicos relativos à segurança e à eficácia.</text:span></text:p>
      <text:p text:style-name="P1"><text:span text:style-name="T2">[ ] Alerta de Segurança Urgente: Envie uma mensagem SMS ao investigador principal caso seja detetada alguma toxicidade inesperada durante a introdução dos dados.</text:span></text:p>
      <text:p text:style-name="P1"><text:span text:style-name="T2">[ ] Remova os modelos analógicos com falhas.: Elimine as entradas do modelo «Rastreio Ativo» relativas aos compostos que não cumpriram os limites de toxicidade.</text:span></text:p>
      <text:p text:style-name="P1"><text:span text:style-name="T2">[ ] Obtenha informações sobre patentes.: Obtenha o estatuto de propriedade intelectual a partir do modelo de dados «Propriedade Intelectual e Patentes» para garantir a liberdade de atu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drug-discovery-and-development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9.537000000</meta:creation-date>
    <dc:date>2026-07-08T11:38:49.537000000</dc:date>
    <meta:document-statistic meta:table-count="0" meta:image-count="0" meta:object-count="0" meta:page-count="1" meta:paragraph-count="21" meta:word-count="412" meta:character-count="2742" meta:non-whitespace-character-count="2351"/>
    <meta:generator>LibreOffice/24.2.7.2$Linux_X86_64 LibreOffice_project/420$Build-2</meta:generator>
  </office:meta>
</office:document-meta>
</file>