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RUG DISCOVERY AND DEVELOPMENT LIFECYCLE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gister Lead Compound: Create a new entry in the 'Chemical Compounds' data model to initialize the discovery phase.</text:span></text:p>
      <text:p text:style-name="P1"><text:span text:style-name="T2">[ ] Fetch Target Protein Data: Retrieve existing biological target information from the 'Proteomics' data model.</text:span></text:p>
      <text:p text:style-name="P1"><text:span text:style-name="T2">[ ] In-Vitro Assay Execution: Assign a task to Lab Technicians to perform initial binding affinity tests.</text:span></text:p>
      <text:p text:style-name="P1"><text:span text:style-name="T2">[ ] Update Compound Potency Scores: Update the 'Potency' field in the 'Chemical Compounds' entry based on assay results.</text:span></text:p>
      <text:p text:style-name="P1"><text:span text:style-name="T2">[ ] Calculate IC50 Value: Execute a formula to calculate the half-maximal inhibitory concentration based on dose-response data.</text:span></text:p>
      <text:p text:style-name="P1"><text:span text:style-name="T2">[ ] Aggregate Toxicity Scores: Calculate the average toxicity score across all tested analogs in the current batch.</text:span></text:p>
      <text:p text:style-name="P1"><text:span text:style-name="T2">[ ] ADME Profiling Review: Create a task for Pharmacologists to review Absorption, Distribution, Metabolism, and Excretion data.</text:span></text:p>
      <text:p text:style-name="P1"><text:span text:style-name="T2">[ ] Generate Lead Candidate Profile: Create a new entry in the 'Lead Candidates' data model once a compound passes screening.</text:span></text:p>
      <text:p text:style-name="P1"><text:span text:style-name="T2">[ ] Notify Stakeholders of Hit Identification: Send an email to the Research Director when a significant hit is identified.</text:span></text:p>
      <text:p text:style-name="P1"><text:span text:style-name="T2">[ ] Pre-clinical Safety Assessment: Assign a task to the Toxicology team to initiate animal model studies.</text:span></text:p>
      <text:p text:style-name="P1"><text:span text:style-name="T2">[ ] Update Regulatory Status: Update the 'Regulatory Milestone' field in the 'Drug Program' data model.</text:span></text:p>
      <text:p text:style-name="P1"><text:span text:style-name="T2">[ ] Generate IND-Enabling Study Report: Create a comprehensive report summarizing all pre-clinical safety and efficacy data.</text:span></text:p>
      <text:p text:style-name="P1"><text:span text:style-name="T2">[ ] Urgent Safety Alert: Send an SMS to the Principal Investigator if unexpected toxicity is recorded in the data entry.</text:span></text:p>
      <text:p text:style-name="P1"><text:span text:style-name="T2">[ ] Remove Failed Analogs: Delete entries from the 'Active Screening' model for compounds that failed toxicity thresholds.</text:span></text:p>
      <text:p text:style-name="P1"><text:span text:style-name="T2">[ ] Retrieve Patent Information: Get intellectual property status from the 'IP &amp; Patents' data model to ensure freedom to operat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harmaceutical/drug-discovery-and-development-lifecycl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07.343000000</meta:creation-date>
    <dc:date>2026-06-28T11:54:07.343000000</dc:date>
    <meta:document-statistic meta:table-count="0" meta:image-count="0" meta:object-count="0" meta:page-count="1" meta:paragraph-count="21" meta:word-count="315" meta:character-count="2173" meta:non-whitespace-character-count="1879"/>
    <meta:generator>LibreOffice/24.2.7.2$Linux_X86_64 LibreOffice_project/420$Build-2</meta:generator>
  </office:meta>
</office:document-meta>
</file>