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UG MASTER FILE (DMF)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DMF Record: Create a new entry in the DMF Data Model to track the lifecycle of a new Drug Master File.</text:span></text:p>
      <text:p text:style-name="P1"><text:span text:style-name="T2">[ ] Document Compilation Task: Assign a task to the Regulatory Affairs specialist to gather all required technical modules (Module 1-5).</text:span></text:p>
      <text:p text:style-name="P1"><text:span text:style-name="T2">[ ] Update Submission Status: Update the DMF entry status to 'Ready for Submission' once all documents are compiled.</text:span></text:p>
      <text:p text:style-name="P1"><text:span text:style-name="T2">[ ] Regulatory Submission Task: Assign a task to the Submission Lead to upload the dossier to the health authority portal.</text:span></text:p>
      <text:p text:style-name="P1"><text:span text:style-name="T2">[ ] Log Submission Date: Record the actual submission date and receipt number into the DMF Data Model.</text:span></text:p>
      <text:p text:style-name="P1"><text:span text:style-name="T2">[ ] Fetch Pending Amendments: Retrieve all existing entries related to amendments or updates for the specific DMF ID.</text:span></text:p>
      <text:p text:style-name="P1"><text:span text:style-name="T2">[ ] Calculate Review Deadline: Calculate the regulatory response deadline based on the submission date + standard review period (e.g., 90 days).</text:span></text:p>
      <text:p text:style-name="P1"><text:span text:style-name="T2">[ ] Review Deficiency Letter Task: If a deficiency is noted, create a task for the Scientific Lead to analyze the regulatory queries.</text:span></text:p>
      <text:p text:style-name="P1"><text:span text:style-name="T2">[ ] Update DMF Version: Increment the version number in the Data Model when an amendment is processed.</text:span></text:p>
      <text:p text:style-name="P1"><text:span text:style-name="T2">[ ] Notify Stakeholders of Submission: Send an automated email to the Quality Assurance and Manufacturing teams regarding the new submission.</text:span></text:p>
      <text:p text:style-name="P1"><text:span text:style-name="T2">[ ] Aggregate Annual Submission Count: Sum the total number of amendments submitted within the last 12 months for regulatory reporting.</text:span></text:p>
      <text:p text:style-name="P1"><text:span text:style-name="T2">[ ] Generate DMF Compliance Report: Create a summary report showing the current status, upcoming deadlines, and recent changes for all active DMFs.</text:span></text:p>
      <text:p text:style-name="P1"><text:span text:style-name="T2">[ ] Annual Report Preparation: Create a recurring annual task to prepare and submit the mandatory Annual Report.</text:span></text:p>
      <text:p text:style-name="P1"><text:span text:style-name="T2">[ ] Check Expiry/Validity: Retrieve data entries of certificates or licenses associated with the DMF to ensure they are valid.</text:span></text:p>
      <text:p text:style-name="P1"><text:span text:style-name="T2">[ ] Alert: Deadline Approaching: Send an automated email alert to the Regulatory Manager when a review deadline is within 15 day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drug-master-file-dmf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5.496000000</meta:creation-date>
    <dc:date>2026-06-28T11:54:15.496000000</dc:date>
    <meta:document-statistic meta:table-count="0" meta:image-count="0" meta:object-count="0" meta:page-count="1" meta:paragraph-count="21" meta:word-count="348" meta:character-count="2251" meta:non-whitespace-character-count="1924"/>
    <meta:generator>LibreOffice/24.2.7.2$Linux_X86_64 LibreOffice_project/420$Build-2</meta:generator>
  </office:meta>
</office:document-meta>
</file>