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UG SAFETY SIGNAL DETEC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dverse Event Data: Retrieve all recent adverse event entries from the Pharmacovigilance Data Model for screening.</text:span></text:p>
      <text:p text:style-name="P1"><text:span text:style-name="T2">[ ] Aggregate Event Frequency: Calculate the total count and frequency of specific MedDRA terms across the retrieved dataset.</text:span></text:p>
      <text:p text:style-name="P1"><text:span text:style-name="T2">[ ] Calculate Disproportionality Index: Execute R-value or PRR (Proportional Reporting Ratio) calculations to identify statistical signals.</text:span></text:p>
      <text:p text:style-name="P1"><text:span text:style-name="T2">[ ] Create Potential Signal Record: Generate a new entry in the 'Signal Detection Log' for any case that exceeds the statistical threshold.</text:span></text:p>
      <text:p text:style-name="P1"><text:span text:style-name="T2">[ ] Assign Signal Validation Task: Create a task for a Drug Safety Physician to review the identified signal for clinical relevance.</text:span></text:p>
      <text:p text:style-name="P1"><text:span text:style-name="T2">[ ] Update Signal Status: Update the 'Signal Detection Log' entry to 'Under Review' once the validation task is assigned.</text:span></text:p>
      <text:p text:style-name="P1"><text:span text:style-name="T2">[ ] Fetch Safety Physician Assigned: Retrieve contact information and availability for the assigned Safety Physician from the User Data Model.</text:span></text:p>
      <text:p text:style-name="P1"><text:span text:style-name="T2">[ ] Notify Safety Committee: Send an email notification to the Safety Management Team regarding a newly detected potential signal.</text:span></text:p>
      <text:p text:style-name="P1"><text:span text:style-name="T2">[ ] Create Literature Review Task: Create a task for the Medical Writing team to perform a targeted literature search on the signal.</text:span></text:p>
      <text:p text:style-name="P1"><text:span text:style-name="T2">[ ] Retrieve Literature Findings: Pull data entries from the 'Literature Review' data model to assess evidence strength.</text:span></text:p>
      <text:p text:style-name="P1"><text:span text:style-name="T2">[ ] Determine Signal Strength Score: Calculate a weighted score based on literature evidence, clinical importance, and statistical significance.</text:span></text:p>
      <text:p text:style-name="P1"><text:span text:style-name="T2">[ ] Update Signal Assessment: Update the 'Signal Detection Log' with the final assessment decision (e.g., Validated, Non-Signal, or Follow-up Required).</text:span></text:p>
      <text:p text:style-name="P1"><text:span text:style-name="T2">[ ] Generate Signal Assessment Report: Create a formal PDF/Document report summarizing the signal detection process, data, and conclusion.</text:span></text:p>
      <text:p text:style-name="P1"><text:span text:style-name="T2">[ ] Notify Regulatory Affairs: Send an email to the Regulatory Affairs department if the signal is validated and requires potential labeling changes.</text:span></text:p>
      <text:p text:style-name="P1"><text:span text:style-name="T2">[ ] Clean up Transient Screening Data: Delete temporary screening calculation entries from the system to maintain data hygiene after process comple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drug-safety-signal-detec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1.923000000</meta:creation-date>
    <dc:date>2026-06-28T11:54:21.923000000</dc:date>
    <meta:document-statistic meta:table-count="0" meta:image-count="0" meta:object-count="0" meta:page-count="1" meta:paragraph-count="21" meta:word-count="343" meta:character-count="2402" meta:non-whitespace-character-count="2080"/>
    <meta:generator>LibreOffice/24.2.7.2$Linux_X86_64 LibreOffice_project/420$Build-2</meta:generator>
  </office:meta>
</office:document-meta>
</file>