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f5a1e7cf130c0ca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Fra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Stud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Type (SELECTION options: Wood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Straightness - Assessment (SELECTION options: Within Tolerance, Minor Correction Needed, Significant Corre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ing Condition/Corr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 Difference (inches) - Check for Lev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wall Materi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Type Verification (SELECTION options: Regular (1/2"), 5/8", Fire-Rated, Moisture-Resistant (Greenboard), Mold-Res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Identification (SELECTION options: Bends/Curls, Cracks, Chips/Damage, Stains/Discoloration, N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e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eet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Intact, Damaged, Compromi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wall Layout &amp; Cu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rawing Review Not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Sheet Size (Nominal): (SELECTION options: 4' x 8', 4' x 10'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ywall Sheets to Cu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Plan Notes (layout, waste reduction, efficienc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Strategy: (SELECTION options: Staggered, Alterna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rywall Waste (sq f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Plan Diagram (if applicable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wall Hanging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Orientation (Vertical or Horizontal)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ywall Shee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ed Joint Placement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heet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Alignment and Overla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Edge Treatment (Tapered, Square) (SELECTION options: Tapered, Squ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ssues or adjustments made during han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Spacing &amp; Ty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Type? (SELECTION options: Wood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? (SELECTION options: Drywall Screws, Annular Thread Screw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astener typ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crew Spacing (inches) - Wood Fram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crew Spacing (inches) - Metal Fram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Distance (inches) - Minimum Distance from Drywall Ed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 head orientation (SELECTION options: Slightly recessed, Flush, Slightly protru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 Treatment - Taping &amp; Mud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ping Coa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udding Coa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Type Used (e.g., All-Purpose, Lightweight) (SELECTION options: All-Purpose, Lightweight, Setting-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ing Technique Used (SELECTION options: Machine Taping, Hand T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Condition Before Taping/Mud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mpound Drying Time Adhered To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/Corrections Made During Taping/Mudding (e.g., cracking, pinh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ing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ner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r Type (SELECTION options: Inside Corner, Outside Corner, Bullnose Cor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r Compound Coats (Inside Corn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r Compound Coats (Outside Corn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 Type (Outside Corners) (SELECTION options: Metal L-Bead, Paper/Mesh Bead, None (Hand-bea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rner Trea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ing Method (Corners) (SELECTION options: Hand Sanding, Power Sanding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Time (Between Coa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rywall Finish Appearance (SELECTION options: Excellent - No visible imperfections, Good - Minor imperfections easily corrected, Fair - Noticeable imperfections requiring attention, Poor - Significant imperfections, rewor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int Compound Coa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mpound Drying Time Observed (SELECTION options: Complies with Manufacturer's Recommendations, Slightly longer than recommended, Significantly longer than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Defect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Head Embedment (SELECTION options: Optimal - Slightly depressed, Acceptable - Flush, Requires Adjustment - Protru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nliness (SELECTION options: Clean and free of debris, Minor cleanup required, Requires significant clean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