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YWALL INSTALLATION AND FASTE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FRAMING ---</text:span></text:p>
      <text:p text:style-name="P1"><text:span text:style-name="T2">[ ] Framing Stud Spacing (inches)</text:span></text:p>
      <text:p text:style-name="P1"><text:span text:style-name="T2">[ ] Framing Thickness (inches)</text:span></text:p>
      <text:p text:style-name="P1"><text:span text:style-name="T2">[ ] Framing Type (Wood, Metal)</text:span></text:p>
      <text:p text:style-name="P1"><text:span text:style-name="T2">[ ] Wall Straightness - Assessment (Within Tolerance, Minor Correction Needed, Significant Correction Needed)</text:span></text:p>
      <text:p text:style-name="P1"><text:span text:style-name="T2">[ ] Notes on Framing Condition/Corrections</text:span></text:p>
      <text:p text:style-name="P1"><text:span text:style-name="T2">[ ] Framing Inspection Date</text:span></text:p>
      <text:p text:style-name="P1"><text:span text:style-name="T2">[ ] Floor Level Difference (inches) - Check for Level</text:span></text:p>
      <text:p text:style-name="P1"/>
      <text:p text:style-name="P1"><text:span text:style-name="T1">--- DRYWALL MATERIAL INSPECTION ---</text:span></text:p>
      <text:p text:style-name="P1"><text:span text:style-name="T2">[ ] Drywall Type Verification (Regular (1/2"), 5/8", Fire-Rated, Moisture-Resistant (Greenboard), Mold-Resistant)</text:span></text:p>
      <text:p text:style-name="P1"><text:span text:style-name="T2">[ ] Sheet Thickness (inches)</text:span></text:p>
      <text:p text:style-name="P1"><text:span text:style-name="T2">[ ] Defect Identification (Bends/Curls, Cracks, Chips/Damage, Stains/Discoloration, None, Other (Specify in Long Text))</text:span></text:p>
      <text:p text:style-name="P1"><text:span text:style-name="T2">[ ] Defect Description (if applicable)</text:span></text:p>
      <text:p text:style-name="P1"><text:span text:style-name="T2">[ ] Quantity of Sheets Received</text:span></text:p>
      <text:p text:style-name="P1"><text:span text:style-name="T2">[ ] Quantity of Sheets Used</text:span></text:p>
      <text:p text:style-name="P1"><text:span text:style-name="T2">[ ] Condition of Packaging (Intact, Damaged, Compromised)</text:span></text:p>
      <text:p text:style-name="P1"/>
      <text:p text:style-name="P1"><text:span text:style-name="T1">--- DRYWALL LAYOUT &amp; CUTTING ---</text:span></text:p>
      <text:p text:style-name="P1"><text:span text:style-name="T2">[ ] Project Drawing Review Notes:</text:span></text:p>
      <text:p text:style-name="P1"><text:soft-page-break/><text:span text:style-name="T2">[ ] Drywall Sheet Size (Nominal): (4' x 8', 4' x 10', Other (Specify))</text:span></text:p>
      <text:p text:style-name="P1"><text:span text:style-name="T2">[ ] Number of Drywall Sheets to Cut:</text:span></text:p>
      <text:p text:style-name="P1"><text:span text:style-name="T2">[ ] Cutting Plan Notes (layout, waste reduction, efficiency):</text:span></text:p>
      <text:p text:style-name="P1"><text:span text:style-name="T2">[ ] Cutting Strategy: (Staggered, Alternating, Other (Specify))</text:span></text:p>
      <text:p text:style-name="P1"><text:span text:style-name="T2">[ ] Estimated Drywall Waste (sq ft):</text:span></text:p>
      <text:p text:style-name="P1"><text:span text:style-name="T2">[ ] Cutting Plan Diagram (if applicable):</text:span></text:p>
      <text:p text:style-name="P1"/>
      <text:p text:style-name="P1"><text:span text:style-name="T1">--- DRYWALL HANGING - GENERAL ---</text:span></text:p>
      <text:p text:style-name="P1"><text:span text:style-name="T2">[ ] Drywall Orientation (Vertical or Horizontal) (Vertical, Horizontal)</text:span></text:p>
      <text:p text:style-name="P1"><text:span text:style-name="T2">[ ] Number of Drywall Sheets Installed</text:span></text:p>
      <text:p text:style-name="P1"><text:span text:style-name="T2">[ ] Staggered Joint Placement (Yes/No) (Yes, No)</text:span></text:p>
      <text:p text:style-name="P1"><text:span text:style-name="T2">[ ] Maximum Sheet Length (feet)</text:span></text:p>
      <text:p text:style-name="P1"><text:span text:style-name="T2">[ ] Notes on Joint Alignment and Overlap</text:span></text:p>
      <text:p text:style-name="P1"><text:span text:style-name="T2">[ ] Drywall Edge Treatment (Tapered, Square) (Tapered, Square)</text:span></text:p>
      <text:p text:style-name="P1"><text:span text:style-name="T2">[ ] Description of any issues or adjustments made during hanging</text:span></text:p>
      <text:p text:style-name="P1"/>
      <text:p text:style-name="P1"><text:span text:style-name="T1">--- FASTENER SPACING &amp; TYPE ---</text:span></text:p>
      <text:p text:style-name="P1"><text:span text:style-name="T2">[ ] Framing Type? (Wood, Metal)</text:span></text:p>
      <text:p text:style-name="P1"><text:span text:style-name="T2">[ ] Drywall Thickness (inches)</text:span></text:p>
      <text:p text:style-name="P1"><text:span text:style-name="T2">[ ] Fastener Type? (Drywall Screws, Annular Thread Screws, Other (Specify))</text:span></text:p>
      <text:p text:style-name="P1"><text:span text:style-name="T2">[ ] If 'Other' fastener type selected, specify:</text:span></text:p>
      <text:p text:style-name="P1"><text:span text:style-name="T2">[ ] Maximum Screw Spacing (inches) - Wood Framing</text:span></text:p>
      <text:p text:style-name="P1"><text:span text:style-name="T2">[ ] Maximum Screw Spacing (inches) - Metal Framing</text:span></text:p>
      <text:p text:style-name="P1"><text:span text:style-name="T2">[ ] Edge Distance (inches) - Minimum Distance from Drywall Edge</text:span></text:p>
      <text:p text:style-name="P1"><text:span text:style-name="T2">[ ] Screw Depth (inches)</text:span></text:p>
      <text:p text:style-name="P1"><text:span text:style-name="T2">[ ] Screw head orientation (Slightly recessed, Flush, Slightly protruding)</text:span></text:p>
      <text:p text:style-name="P1"><text:soft-page-break/></text:p>
      <text:p text:style-name="P1"><text:span text:style-name="T1">--- JOINT TREATMENT - TAPING &amp; MUDDING ---</text:span></text:p>
      <text:p text:style-name="P1"><text:span text:style-name="T2">[ ] Number of Taping Coats Applied</text:span></text:p>
      <text:p text:style-name="P1"><text:span text:style-name="T2">[ ] Number of Mudding Coats Applied</text:span></text:p>
      <text:p text:style-name="P1"><text:span text:style-name="T2">[ ] Mud Type Used (e.g., All-Purpose, Lightweight) (All-Purpose, Lightweight, Setting-Type)</text:span></text:p>
      <text:p text:style-name="P1"><text:span text:style-name="T2">[ ] Taping Technique Used (Machine Taping, Hand Taping)</text:span></text:p>
      <text:p text:style-name="P1"><text:span text:style-name="T2">[ ] Notes on Joint Condition Before Taping/Mudding</text:span></text:p>
      <text:p text:style-name="P1"><text:span text:style-name="T2">[ ] Joint Compound Drying Time Adhered To? (Yes, No, N/A)</text:span></text:p>
      <text:p text:style-name="P1"><text:span text:style-name="T2">[ ] Specific Issues/Corrections Made During Taping/Mudding (e.g., cracking, pinholes)</text:span></text:p>
      <text:p text:style-name="P1"><text:span text:style-name="T2">[ ] Sanding Required? (Yes, No)</text:span></text:p>
      <text:p text:style-name="P1"/>
      <text:p text:style-name="P1"><text:span text:style-name="T1">--- CORNER TREATMENT ---</text:span></text:p>
      <text:p text:style-name="P1"><text:span text:style-name="T2">[ ] Corner Type (Inside Corner, Outside Corner, Bullnose Corner)</text:span></text:p>
      <text:p text:style-name="P1"><text:span text:style-name="T2">[ ] Corner Compound Coats (Inside Corners)</text:span></text:p>
      <text:p text:style-name="P1"><text:span text:style-name="T2">[ ] Corner Compound Coats (Outside Corners)</text:span></text:p>
      <text:p text:style-name="P1"><text:span text:style-name="T2">[ ] Bead Type (Outside Corners) (Metal L-Bead, Paper/Mesh Bead, None (Hand-beaded))</text:span></text:p>
      <text:p text:style-name="P1"><text:span text:style-name="T2">[ ] Notes on Corner Treatment</text:span></text:p>
      <text:p text:style-name="P1"><text:span text:style-name="T2">[ ] Sanding Method (Corners) (Hand Sanding, Power Sanding, Combination)</text:span></text:p>
      <text:p text:style-name="P1"><text:span text:style-name="T2">[ ] Dry Time (Between Coats)</text:span></text:p>
      <text:p text:style-name="P1"/>
      <text:p text:style-name="P1"><text:span text:style-name="T1">--- FINAL INSPECTION &amp; CLEANUP ---</text:span></text:p>
      <text:p text:style-name="P1"><text:span text:style-name="T2">[ ] Overall Drywall Finish Appearance (Excellent - No visible imperfections, Good - Minor imperfections easily corrected, Fair - Noticeable imperfections requiring attention, Poor - Significant imperfections, rework needed)</text:span></text:p>
      <text:p text:style-name="P1"><text:span text:style-name="T2">[ ] Number of Joint Compound Coats Applied</text:span></text:p>
      <text:p text:style-name="P1"><text:span text:style-name="T2">[ ] Joint Compound Drying Time Observed (Complies with Manufacturer's Recommendations, Slightly longer than recommended, Significantly longer than recommended)</text:span></text:p>
      <text:p text:style-name="P1"><text:span text:style-name="T2">[ ] Notes on Observed Defects/Concerns</text:span></text:p>
      <text:p text:style-name="P1"><text:span text:style-name="T2">[ ] Fastener Head Embedment (Optimal - Slightly depressed, Acceptable - Flush, Requires Adjustment - Protruding)</text:span></text:p>
      <text:p text:style-name="P1"><text:soft-page-break/><text:span text:style-name="T2">[ ] Photographic Evidence (if applicable)</text:span></text:p>
      <text:p text:style-name="P1"><text:span text:style-name="T2">[ ] Area Cleanliness (Clean and free of debris, Minor cleanup required, Requires significant cleanup)</text:span></text:p>
      <text:p text:style-name="P1"><text:span text:style-name="T2">[ ] Date of Final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drywall-installation-and-fast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7.396000000</meta:creation-date>
    <dc:date>2026-06-22T10:04:47.396000000</dc:date>
    <meta:document-statistic meta:table-count="0" meta:image-count="0" meta:object-count="0" meta:page-count="4" meta:paragraph-count="74" meta:word-count="615" meta:character-count="4049" meta:non-whitespace-character-count="3508"/>
    <meta:generator>LibreOffice/24.2.7.2$Linux_X86_64 LibreOffice_project/420$Build-2</meta:generator>
  </office:meta>
</office:document-meta>
</file>