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55a1e7cf130c0ce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Putaw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hipment (SELECTION options: Excellent, Good, Damaged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h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Items (SELECTION options: SKU 1, SKU 2, SKU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rag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Counting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System Reco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ason (SELECTION options: Data Entry Error, Theft/Loss, Shipping Error, Misplace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If 'Yes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u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 Loc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Numb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Numb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/Slo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Accuracy (Visual Check) (SELECTION options: Correct, Minor Discrepancy, Major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catio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U &amp; Product Inform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S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y (SELECTION options: Clothing, Electronics, Home Goods, Beau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Attributes (e.g., Color, Size) (SELECTION options: Red, Blue, Green, Small, Medium, L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escription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&amp; Defec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/Defecti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/Def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mage (Select all that apply) (SELECTION options: Cracked, Broken, Scratched, Dented, Missing Parts, Expired, Soil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of Damaged Goods (Select One) (SELECTION options: Return to Supplier, Discounted Sale, Scrap/Discard,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dispos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/Lot Number Track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tatus (SELECTION options: Good, Quarantine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Track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with Expira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Tracking Method (SELECTION options: FIFO (First-In, First-Out), FEFO (First-Expiry, First-Out), Manual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piration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Alert Trigger (SELECTION options: 30 days before, 15 days before, 7 days before, On Expiration 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Related to Expiratio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Updat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in Sy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(Received - Phys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Reason (SELECTION options: Data Entry Error, Miscount, Shipping Error, Thef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ser Updating Inventory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Investigation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ffer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(Select Best) (SELECTION options: Data Entry Error, Picking Error, Shipping Error, Theft/Loss, System Glitch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Investig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(If Resolv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's Init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Spread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tus (SELECTION options: Completed, In Progress, Needs Review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