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-COMMERCE ORDER FULFILL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New Order: Fetch the latest order entry from the Orders Data Model to initiate the fulfillment process.</text:span></text:p>
      <text:p text:style-name="P1"><text:span text:style-name="T2">[ ] Check Inventory Levels: Retrieve product entries from the Inventory Data Model to verify stock availability for the ordered items.</text:span></text:p>
      <text:p text:style-name="P1"><text:span text:style-name="T2">[ ] Calculate Total Order Value: Sum the price of all items in the order plus shipping fees and applicable taxes.</text:span></text:p>
      <text:p text:style-name="P1"><text:span text:style-name="T2">[ ] Update Order Status to 'Processing': Update the status field of the specific Order entry to 'Processing' to signal it is being handled.</text:span></text:p>
      <text:p text:style-name="P1"><text:span text:style-name="T2">[ ] Assign Picking Task: Create a task for the Warehouse Staff to locate and pick the items from the warehouse shelves.</text:span></text:p>
      <text:p text:style-name="P1"><text:span text:style-name="T2">[ ] Get Picking Checklist: Retrieve the specific items and quantities required for the warehouse staff to execute the pick.</text:span></text:p>
      <text:p text:style-name="P1"><text:span text:style-name="T2">[ ] Assign Packing Task: Create a task for the Packaging Department once items have been picked.</text:span></text:p>
      <text:p text:style-name="P1"><text:span text:style-name="T2">[ ] Update Inventory Stock: Decrement the quantity of the purchased items in the Inventory Data Model.</text:span></text:p>
      <text:p text:style-name="P1"><text:span text:style-name="T2">[ ] Create Shipping Label: Create a new entry in the Shipping Label Data Model containing destination and weight details.</text:span></text:p>
      <text:p text:style-name="P1"><text:span text:style-name="T2">[ ] Calculate Shipping Cost: Calculate the shipping fee based on the package weight and destination zone.</text:span></text:p>
      <text:p text:style-name="P1"><text:span text:style-name="T2">[ ] Update Order with Tracking Info: Update the Order entry with the newly generated tracking number and carrier information.</text:span></text:p>
      <text:p text:style-name="P1"><text:span text:style-name="T2">[ ] Send Shipment Notification: Send an automated email to the customer's email address containing the tracking number and order summary.</text:span></text:p>
      <text:p text:style-name="P1"><text:span text:style-name="T2">[ ] Dispatch Carrier Pickup: Create a task for the Logistics Coordinator to schedule a pickup with the selected courier.</text:span></text:p>
      <text:p text:style-name="P1"><text:span text:style-name="T2">[ ] Update Order Status to 'Shipped': Update the Order entry status to 'Shipped' once the carrier has collected the package.</text:span></text:p>
      <text:p text:style-name="P1"><text:span text:style-name="T2">[ ] Daily Fulfillment Summary: Aggregate all orders completed today to calculate the total daily revenue and order count.</text:span></text:p>
      <text:p text:style-name="P1"><text:span text:style-name="T2">[ ] Generate Daily Performance Report: Create a report from the daily aggregated data to be sent to the Operations Manager.</text:span></text:p>
      <text:p text:style-name="P1"><text:span text:style-name="T2">[ ] Notify Management of Daily Stats: Send an email to the management team with the daily fulfillment performance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e-commerce-order-fulfill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0.690000000</meta:creation-date>
    <dc:date>2026-06-28T11:57:00.690000000</dc:date>
    <meta:document-statistic meta:table-count="0" meta:image-count="0" meta:object-count="0" meta:page-count="2" meta:paragraph-count="23" meta:word-count="377" meta:character-count="2408" meta:non-whitespace-character-count="2054"/>
    <meta:generator>LibreOffice/24.2.7.2$Linux_X86_64 LibreOffice_project/420$Build-2</meta:generator>
  </office:meta>
</office:document-meta>
</file>